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0" style:parent-style-name="Normal2" style:family="paragraph">
      <style:paragraph-properties fo:text-align="justify" fo:margin-top="0.1944in" fo:margin-bottom="0.1944in" fo:line-height="100%" fo:text-indent="0.984in"/>
    </style:style>
    <style:style style:name="T21" style:parent-style-name="Fonteparág.padrão" style:family="text">
      <style:text-properties style:font-name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3" style:parent-style-name="Fonteparág.padrão" style:family="text">
      <style:text-properties style:font-name="Verdana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1" style:parent-style-name="western" style:family="paragraph">
      <style:paragraph-properties fo:text-align="justify" fo:margin-top="0in" fo:margin-bottom="0in" fo:margin-right="0.0041in" fo:text-indent="0.9847in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5" style:parent-style-name="Fonteparág.padrão" style:family="text">
      <style:text-properties style:font-name="Verdana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15%" fo:margin-right="0.0034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fo:font-size="10pt" style:font-size-asian="10pt" style:font-size-complex="10pt"/>
    </style:style>
    <style:style style:name="T59" style:parent-style-name="Forte" style:family="text">
      <style:text-properties style:font-name="Verdana" fo:font-size="10pt" style:font-size-asian="10pt" style:font-size-complex="10pt"/>
    </style:style>
    <style:style style:name="T60" style:parent-style-name="Fonteparág.padrão" style:family="text">
      <style:text-properties style:font-name="Verdana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center" fo:line-height="100%" fo:text-indent="0.984in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8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9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80" style:parent-style-name="Normal" style:family="paragraph">
      <style:paragraph-properties fo:widows="2" fo:orphans="2" style:vertical-align="auto" fo:margin-top="0.193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2" style:parent-style-name="Normal" style:family="paragraph">
      <style:paragraph-properties fo:widows="2" fo:orphans="2" style:vertical-align="auto" fo:margin-top="0.193in"/>
      <style:text-properties fo:hyphenate="true"/>
    </style:style>
    <style:style style:name="T83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658/2024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A DESEMBARGADORA PRESIDENTE DO TRIBUNAL<text:s/></text:span><text:span text:style-name="T17">REGIONAL DO TRABALHO DA SEXTA REGIÃO</text:span><text:span text:style-name="T18">, no uso de suas atribuições legais e regimentais, previstas no art. 18, incisos XVI, XXII e XL, do Regimento Interno deste Sexto Regional</text:span><text:span text:style-name="T19">;</text:span></text:p>
      <text:p text:style-name="P20"><text:span text:style-name="T21">CONSIDERANDO</text:span><text:span text:style-name="T22"><text:s/></text:span><text:span text:style-name="T23">o previsto no Ato TRT-GP nº 425/2013 e conforme PROAD nº 22244/2024</text:span><text:span text:style-name="T24">,</text:span></text:p>
      <text:p text:style-name="P25"/>
      <text:p text:style-name="P26"/>
      <text:p text:style-name="P27">RESOLVE:</text:p>
      <text:p text:style-name="P28"/>
      <text:p text:style-name="P29"/>
      <text:p text:style-name="P30"/>
      <text:p text:style-name="P31"><text:span text:style-name="T32">Art. 1º</text:span><text:span text:style-name="T33">.<text:s/></text:span><text:span text:style-name="T34">Autorizar<text:s/></text:span><text:span text:style-name="T35">o deslocamento do servidor<text:s/></text:span><text:span text:style-name="T36">PAULO ROBERTO GONCALVES CERQUEIRA</text:span><text:span text:style-name="T37">, Assessor Chefe da Vice-Presidência do TRT6, para<text:s/></text:span><text:span text:style-name="T38">Brasília/DF</text:span><text:span text:style-name="T39">, para fins de participar da<text:s/></text:span><text:span text:style-name="T40">EXPOJUD – 2024</text:span><text:span text:style-name="T41">, nos dias 15 a 17 de outubro de 2024</text:span><text:span text:style-name="T42">, na referida<text:s/></text:span><text:span text:style-name="T43">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Recife/Brasília/Recife</text:span><text:span text:style-name="T50">,<text:s/></text:span><text:span text:style-name="T51">i</text:span><text:span text:style-name="T52">ncluindo o despacho de bagagem, limitado a uma peça, observadas as restrições de peso ou volume impostas pela companhia aérea, em favor do citado</text:span><text:span text:style-name="T53"><text:s/>servidor, observando-se as seguintes datas: 14/10/2024 (segunda-feira) – ida e 18/10/2024 (sexta-feira) – retorno</text:span><text:span text:style-name="T54">.</text:span></text:p>
      <text:p text:style-name="P55"/>
      <text:p text:style-name="P56"><text:span text:style-name="T57">Art. 3º. Conceder<text:s/></text:span><text:span text:style-name="T58">ao referido servidor<text:s/></text:span><text:span text:style-name="T59">04 (quatro) diárias integrais</text:span><text:span text:style-name="T60">, relativas aos pernoites do período de<text:s/></text:span><text:span text:style-name="T61">14 a 17/10/2024,<text:s/></text:span><text:span text:style-name="T62">1/2 (meia) diá</text:span><text:span text:style-name="T63">ria</text:span><text:span text:style-name="T64">, relativa ao dia do retorno em 18/10/2024, e<text:s/></text:span><text:span text:style-name="T65">01 (um) adicional de deslocamento</text:span><text:span text:style-name="T66">, correspondente às localidades de origem e de destino, nos termos do artigo 2º, incisos I e II, “c”, e artigos 3º, 8º, 13, 14 e 14-A do Ato TRT-GP n° 425/2013.</text:span></text:p>
      <text:p text:style-name="P67"/>
      <text:p text:style-name="P68"><text:span text:style-name="T69">Art. 4º.</text:span><text:span text:style-name="T70"><text:s/>Est</text:span><text:span text:style-name="T71">a Portaria produzirá efeitos a partir da publicação.</text:span></text:p>
      <text:p text:style-name="P72"/>
      <text:p text:style-name="P73"/>
      <text:p text:style-name="P74">Dê-se ciência e publique-se.</text:p>
      <text:p text:style-name="P75"/>
      <text:p text:style-name="P76"><text:span text:style-name="T77">Recife,<text:s/></text:span><text:span text:style-name="T78">19 de setembro de 2024</text:span><text:span text:style-name="T79">.</text:span></text:p>
      <text:p text:style-name="P80"><text:span text:style-name="T81">NISE PEDROSO LINS DE SOUSA<text:s/></text:span></text:p>
      <text:p text:style-name="P82"><text:span text:style-name="T83">Desembargadora Presidente do TRT da 6ª. Região<text:s/>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20T14:41:00Z</meta:creation-date>
    <dc:date>2024-09-20T14:41:00Z</dc:date>
    <meta:print-date>2024-09-19T14:58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57" meta:character-count="1645" meta:row-count="11" meta:non-whitespace-character-count="1391"/>
  </office:meta>
</office:document-meta>
</file>