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officeooo:rsid="0013d90e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658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, </text:span><text:span text:style-name="T7">no uso de suas atribuições legais e regimentais, tendo em vista o que consta do PROAD n.º 19812/2023, </text:span></text:p>
      <text:p text:style-name="P4"/>
      <text:p text:style-name="P5"/>
      <text:p text:style-name="P17"><text:span text:style-name="T6">R E S O L V E, </text:span><text:span text:style-name="T11">ad referendum </text:span><text:span text:style-name="T6">do E. Tribunal Pleno</text:span><text:span text:style-name="T11">,</text:span></text:p>
      <text:p text:style-name="P12"/>
      <text:p text:style-name="P9"/>
      <text:p text:style-name="P20"><text:span text:style-name="T5">AUTORIZAR</text:span><text:span text:style-name="T7"> a Exma. Juíza do Trabalho </text:span><text:span text:style-name="T5">Andrea Keust Bandeira de Melo</text:span><text:span text:style-name="T7"> a se afastar da jurisdição no dia </text:span><text:span text:style-name="T5">10/10/2023</text:span><text:span text:style-name="T7">, a fim de participar do COPEEJ – Congresso Pernambucano de Educação Jurídica, oficina 4 – Repercussões Laborais do Docente Universitário, na Sede da OAB/PE, em Recife/PE, com fundamento no art. 23, II, “h”, do Regimento Interno deste Tribunal, no art. 73, inciso I, da Lei Complementar n.º 35/1979 (LOMAN) c/c a Resolução Administrativa TRT n.º 18/2017. A magistrada deverá realizar o prévio ajuste de pauta na data solicitada, bem como comprovar, no prazo de 15 dias a contar do término do evento, a sua efetiva participação, mediante envio da documentação correspondente à Corregedoria, nos termos do §3º, do art. 10, da mesma Resolução Administrativa. 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8">Recife, </text:span><text:span text:style-name="T9">03 de outubro de 2023</text:span><text:span text:style-name="T8">.</text:span></text:p>
      <text:p text:style-name="P14"/>
      <text:p text:style-name="P10"/>
      <text:p text:style-name="P8"><text:span text:style-name="T6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10-03T16:02:00</meta:creation-date>
    <dc:date>2023-10-03T16:06:02.031000000</dc:date>
    <meta:print-date>2023-10-03T11:16:00</meta:print-date>
    <meta:editing-cycles>3</meta:editing-cycles>
    <meta:editing-duration>PT1M11S</meta:editing-duration>
    <meta:document-statistic meta:table-count="0" meta:image-count="2" meta:object-count="0" meta:page-count="1" meta:paragraph-count="14" meta:word-count="205" meta:character-count="1345" meta:non-whitespace-character-count="1069"/>
    <meta:generator>LibreOffice/7.2.2.2$Windows_X86_64 LibreOffice_project/02b2acce88a210515b4a5bb2e46cbfb63fe97d56</meta:generator>
  </office:meta>
</office:document-meta>
</file>