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1"/>
    </style:style>
    <style:style style:name="P7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1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-0.0555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-0.0555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6.1035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–GP N.º 656/2025</text:span></text:p>
      <text:p text:style-name="P4"/>
      <text:p text:style-name="P7"><text:span text:style-name="T2">O DESEMBARGADOR PRESIDENTE DO TRIBUNAL REGIONAL DO TRABALHO DA SEXTA REGIÃO, </text:span><text:span text:style-name="T3">no uso de suas atribuições legais e regimentais, tendo em vista o contido no PROAD Nº. 22872/2025, protocolizado em 04/11/2025,</text:span></text:p>
      <text:p text:style-name="P8"/>
      <text:p text:style-name="P9"/>
      <text:p text:style-name="P10"><text:span text:style-name="T2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2">AUTORIZAR </text:span><text:span text:style-name="T3">o pagamento da substituição do cargo em comissão CJ-1 de Chefe de Divisão de Aposentadoria e Pensão (Código 3787) ao servidor </text:span><text:span text:style-name="T2">JOÃO ÂNGELO MUNIZ</text:span><text:span text:style-name="T3">,</text:span><text:span text:style-name="T2"> </text:span><text:span text:style-name="T3">ocupante do cargo de Analista Judiciário, Área Judiciária, lotado na Divisão de Aposentadoria e Pensão, pelo exercício do cargo em comissão CJ-1 em referência, no dia 07.11.2025, em virtude de licença eleitoral da servidora titular, ADRIANA CASSEMIRO DO NASCIMENTO e participação em curso da substituta legal, FERNANDA BELLO PAES DE BARRO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1"/>
      <text:p text:style-name="P12"><text:span text:style-name="T3">Publique-se.</text:span></text:p>
      <text:p text:style-name="P11"/>
      <text:p text:style-name="P3"><text:span text:style-name="T3">Recife, 12 de novembro de 2025.</text:span></text:p>
      <text:p text:style-name="P13"/>
      <text:p text:style-name="P5"/>
      <text:p text:style-name="P5"/>
      <text:p text:style-name="P3"><text:span text:style-name="T2">RUY SALATHIEL DE A. E M. VENTURA</text:span></text:p>
      <text:p text:style-name="P3"><text:span text:style-name="T3">Desembargador Presidente do TRT da 6ª Região</text:span></text:p>
      <text:p text:style-name="P14"/>
      <text:p text:style-name="P15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80" meta:character-count="1117" meta:non-whitespace-character-count="934"/>
    <meta:generator>LibreOfficeDev/6.0.5.2$Linux_X86_64 LibreOffice_project/</meta:generator>
  </office:meta>
</office:document-meta>
</file>