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7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656/2024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22358/2024,</text:span></text:p>
      <text:p text:style-name="P5"><text:span text:style-name="T4">RESOLVE:</text:span></text:p>
      <text:p text:style-name="P5"><text:span text:style-name="T4">REMOVER, a pedido,</text:span><text:span text:style-name="T6"> </text:span><text:span text:style-name="T5">o servidor </text:span><text:span text:style-name="T4">ARTHUR CASTELO BRANCO DE ALBUQUERQUE MARTINS</text:span><text:span text:style-name="T2">, ocupante do cargo de Técnico Judiciá</text:span><text:span text:style-name="T5">rio, Área Administrativa, lotado na CQP-Aguardando Lotação Definitiva, para a 16ª Vara do Trabalho do Recife.</text:span></text:p>
      <text:p text:style-name="P5"><text:span text:style-name="T5">Esta Portaria entra em vigor a partir desta data.</text:span></text:p>
      <text:p text:style-name="P5"><text:span text:style-name="T5">Dê-se ciência e cumpra-se.</text:span></text:p>
      <text:p text:style-name="P7"/>
      <text:p text:style-name="P6"><text:span text:style-name="T5">Recife,19</text:span><text:span text:style-name="T7"> </text:span><text:span text:style-name="T5">de setembro de 2024.</text:span></text:p>
      <text:p text:style-name="P8"/>
      <text:p text:style-name="P8"/>
      <text:p text:style-name="P10"><text:span text:style-name="T4">NISE PEDROSO LINS DE SOUSA</text:span></text:p>
      <text:p text:style-name="P10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729" meta:non-whitespace-character-count="628"/>
    <meta:generator>LibreOfficeDev/6.0.5.2$Linux_X86_64 LibreOffice_project/</meta:generator>
  </office:meta>
</office:document-meta>
</file>