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 fo:font-weight="bold" style:font-size-asian="10pt" style:font-size-complex="10pt"/>
    </style:style>
    <style:style style:name="P4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.099cm" fo:margin-top="0cm" fo:margin-bottom="0.499cm" style:contextual-spacing="false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099cm" fo:margin-top="0cm" fo:margin-bottom="0.499cm" style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423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2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5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Arial" style:font-weight-complex="bold"/>
    </style:style>
    <style:style style:name="T6" style:family="text">
      <style:text-properties style:use-window-font-color="true" loext:opacity="0%"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/><text:span text:style-name="T7"><text:s text:c="84"/>PODER JUDICIÁRIO</text:span></text:p>
      <text:p text:style-name="P9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2"/>
      <text:p text:style-name="Standard"><text:span text:style-name="Fonte_20_parág._20_padrão"><text:span text:style-name="T5"/></text:span></text:p>
      <text:p text:style-name="P10"><text:span text:style-name="Fonte_20_parág._20_padrão"><text:span text:style-name="T4">PORTARIA TRT6– GP N.º 656/2023</text:span></text:span></text:p>
      <text:p text:style-name="P5">  </text:p>
      <text:p text:style-name="P6"><text:span text:style-name="T8">A DESEMBARGADORA PRESIDENTE DO TRIBUNAL REGIONAL DO TRABALHO DA SEXTA REGIÃO</text:span>, usando de suas atribuições legais e regimentais, tendo em vista o contido no PROAD 19449/2023,</text:p>
      <text:p text:style-name="P4">  </text:p>
      <text:p text:style-name="P8">R   E   S   O   L   V   E:</text:p>
      <text:p text:style-name="P4"> </text:p>
      <text:p text:style-name="P7"><text:span text:style-name="T8">AUTORIZAR</text:span> o pagamento da substituição do cargo em comissão CJ-2 de Coordenador de Precatórios (Código 3483) à servidora <text:span text:style-name="T8">SIMONE DANTAS ARRUDA GESTEIRA, </text:span>ocupante do cargo de Técnico Judiciário, Área Administrativa, lotada na Coordenadoria de Precatórios, nos dias 25.09.2023 a 29.09.2023 e 02.10.2023, em decorrência de afastamento legal da servidora titular, WILMA LUCIA SILVA, e do substituto legal, SERGIO NERY BARBOSA, contando-se para fins de registro em seus assentamentos funcionais, com efeitos remuneratórios, de acordo com o disposto na Lei n.° 8.112/90 c/c a Resolução Administrativa TRT6 n.º 17/2016.</text:p>
      <text:p text:style-name="P4"> </text:p>
      <text:p text:style-name="P7">Publique-se.</text:p>
      <text:p text:style-name="P4"> </text:p>
      <text:p text:style-name="P7">Recife, 29 de setembro de 2023.</text:p>
      <text:p text:style-name="P7"> </text:p>
      <text:p text:style-name="P7">  </text:p>
      <text:p text:style-name="P3">NISE PEDROSO LINS DE SOUSA</text:p>
      <text:p text:style-name="P7">Desembargadora Presidente do TRT da 6ª Região</text:p>
      <text:p text:style-name="P4"> </text:p>
      <text:p text:style-name="P11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9-27T19:54:00Z</meta:creation-date>
    <dc:date>2023-09-29T16:46:01.11</dc:date>
    <meta:print-date>2019-08-29T13:29:00Z</meta:print-date>
    <meta:editing-cycles>7</meta:editing-cycles>
    <meta:editing-duration>PT00H03M07S</meta:editing-duration>
    <meta:document-statistic meta:table-count="0" meta:image-count="1" meta:object-count="0" meta:page-count="1" meta:paragraph-count="22" meta:word-count="160" meta:character-count="1490" meta:non-whitespace-character-count="895"/>
    <meta:template xlink:type="simple" xlink:actuate="onRequest" xlink:title="" xlink:href="file:///C:/Users/laal/Downloads/PORTARIA%20GP%20648%202023.odt/Normal"/>
  </office:meta>
</office:document-meta>
</file>