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4E00000052FF4D01C3EC32F4F1.jpg" manifest:media-type="image/jpe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693in" fo:margin-bottom="0.0693in" loext:contextual-spacing="false" fo:line-height="100%" fo:text-align="center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.0972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T1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7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/text:span><text:span text:style-name="T3">PORTARIA TRT6-GP nº 6</text:span><text:span text:style-name="T10">54</text:span><text:span text:style-name="T3">/2025</text:span></text:p>
      <text:p text:style-name="P1"/>
      <text:p text:style-name="P5"><text:span text:style-name="T9">Autoriza aquisição de passagens aéreas em favor de colaboradora eventual e concede diária e adicional de deslocamento.</text:span></text:p>
      <text:p text:style-name="P6"><text:span text:style-name="T11">O DESEMBARGADOR PRESIDENTE DO TRIBUNAL REGIONAL DO TRABALHO DA SEXTA REGIÃO</text:span><text:span text:style-name="T12">, no uso de suas atribuições legais e regimentais, previstas no art. 18, incisos XVI, XXII e XL, do Regimento Interno deste Sexto Regional;</text:span></text:p>
      <text:p text:style-name="P7"><text:span text:style-name="T5">CONSIDERANDO o previsto no Ato TRT-GP nº 425/2013 e conforme PROAD nº 22</text:span><text:span text:style-name="T12">943</text:span><text:span text:style-name="T5">/2025,</text:span></text:p>
      <text:p text:style-name="P8"/>
      <text:p text:style-name="P8"/>
      <text:p text:style-name="P13"><text:span text:style-name="T7">RESOLVE:</text:span></text:p>
      <text:p text:style-name="P11"/>
      <text:p text:style-name="P11"/>
      <text:p text:style-name="P10"/>
      <text:p text:style-name="P13"><text:span text:style-name="T8">Art. 1º</text:span><text:span text:style-name="T6">. </text:span><text:span text:style-name="T8">Autorizar </text:span><text:span text:style-name="T6">a</text:span><text:span text:style-name="T5"> aquisição de </text:span><text:span text:style-name="T4">passagens aéreas</text:span><text:span text:style-name="T5"> relativas ao percurso </text:span><text:span text:style-name="T7">São Paulo/Recife/São Paulo</text:span><text:span text:style-name="T5">, em favor d</text:span><text:span text:style-name="T12">a</text:span><text:span text:style-name="T5"> </text:span><text:span text:style-name="T11">Sra. JULIANA MARCHIORI LIEGEL</text:span><text:span text:style-name="T5"> a fim de participar, na qualidade de colaboradora eventual, como palestrante </text:span><text:span text:style-name="T12">lúdica </text:span><text:span text:style-name="T5">no </text:span><text:span text:style-name="T7">Evento do Programa Trabalho Seguro – PTS/TRT6 intitulado como “Saúde, Segurança e Valorização dos Trabalhadores de Aplicativos”</text:span><text:span text:style-name="T5">, </text:span><text:span text:style-name="T12">a ser realizado no dia 2 de dezembro de 2025, no auditório da Escola Judicial deste E. Tribunal,</text:span><text:span text:style-name="T11"> </text:span><text:span text:style-name="T12">observando-se a seguinte data: </text:span><text:span text:style-name="T11">01/12/2025 </text:span><text:span text:style-name="T12">(segunda-feira)</text:span><text:span text:style-name="T11"> </text:span><text:span text:style-name="T12">– vinda</text:span><text:span text:style-name="T11"> </text:span><text:span text:style-name="T12">e</text:span><text:span text:style-name="T11"> 03/12/2025 </text:span><text:span text:style-name="T12">(quarta-feira)</text:span><text:span text:style-name="T11"> </text:span><text:span text:style-name="T12">- retorno</text:span><text:span text:style-name="T13">.</text:span></text:p>
      <text:p text:style-name="P14"/>
      <text:p text:style-name="P10"/>
      <text:p text:style-name="P15"><text:span text:style-name="T7">Art. 2º. Conceder </text:span><text:span text:style-name="T12">à</text:span><text:span text:style-name="T5"> colaboradora eventual </text:span><text:span text:style-name="T11">1/2 (meia) diária</text:span><text:span text:style-name="T12">, relativa à data do evento, em </text:span><text:span text:style-name="T11">02/12/2025</text:span><text:span text:style-name="T12">, (tomado por base o valor fixado para o cargo de Técnico</text:span><text:span text:style-name="T15"> </text:span><text:span text:style-name="T12">Judiciário, consoante o anexo da Resolução Administrativa TRT6 n.º 9/2025) e </text:span><text:span text:style-name="T11">1 (um) adicional de deslocamento</text:span><text:span text:style-name="T12">, correspondente às localidades de origem e de destino, tudo nos moldes requeridos e nos termos dos arts. 12 e 14 do Ato TRT-GP nº 425/2013.</text:span></text:p>
      <text:p text:style-name="P10"/>
      <text:p text:style-name="P13"><text:span text:style-name="T8">Art. 3º.</text:span><text:span text:style-name="T6"> Esta Portaria produzirá efeitos a partir da publicação.</text:span></text:p>
      <text:p text:style-name="P12"/>
      <text:p text:style-name="P9"/>
      <text:p text:style-name="P13"><text:span text:style-name="T8">Dê-se ciência e publique-se.</text:span></text:p>
      <text:p text:style-name="P9"/>
      <text:p text:style-name="P3"><text:span text:style-name="T13"><text:s text:c="20"/></text:span><text:span text:style-name="T6">Recife,</text:span><text:span text:style-name="T5"> </text:span><text:span text:style-name="T12">13 de novembro de 2025.</text:span></text:p>
      <text:p text:style-name="P4"><text:span text:style-name="T11">RUY SALATHIEL DE ALBUQUERQUE E MELLO VENTURA</text:span></text:p>
      <text:p text:style-name="P4"><text:span text:style-name="T12">Desembargador Presidente do TRT da 6ª. Região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3681in" svg:height="0.8472in" draw:z-index="0"><draw:image xlink:href="Pictures/10000201000001BD00000112501036A6F919CC00.png" xlink:type="simple" xlink:show="embed" xlink:actuate="onLoad" loext:mime-type="image/png"/></draw:frame></text:p>
        <text:p text:style-name="MP3"><draw:frame draw:style-name="Mfr1" draw:name="image2.jpg" text:anchor-type="as-char" svg:width="0.6874in" svg:height="0.6874in" draw:z-index="1"><draw:image xlink:href="Pictures/100000000000004E00000052FF4D01C3EC32F4F1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63" meta:character-count="1732" meta:non-whitespace-character-count="1460"/>
    <meta:generator>LibreOfficeDev/6.0.5.2$Linux_X86_64 LibreOffice_project/</meta:generator>
    <meta:user-defined meta:name="AppVersion">14.0000</meta:user-defined>
  </office:meta>
</office:document-meta>
</file>