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04E00000052FF4D01C3EC32F4F1.jpg" manifest:media-type="image/jpeg"/>
  <manifest:file-entry manifest:full-path="Pictures/10000201000001BD00000112501036A6F919C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.0972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0693in" fo:margin-bottom="0.0693in" loext:contextual-spacing="false" fo:line-height="100%" fo:text-align="center" style:justify-single-word="false" fo:orphans="2" fo:widows="2" fo:text-indent="0in" style:auto-text-indent="false"/>
    </style:style>
    <style:style style:name="P5" style:family="paragraph" style:parent-style-name="Standard">
      <style:paragraph-properties fo:margin-left="3.444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193in" fo:margin-right="0in" fo:margin-top="0.1945in" fo:margin-bottom="0in" loext:contextual-spacing="false" fo:line-height="100%" fo:text-align="justify" style:justify-single-word="false" fo:text-indent="1.1811in" style:auto-text-indent="false"/>
    </style:style>
    <style:style style:name="P7" style:family="paragraph" style:parent-style-name="Standard">
      <style:paragraph-properties fo:margin-left="0in" fo:margin-right="0in" fo:margin-top="0.1945in" fo:margin-bottom="0.1945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 fo:background-color="#ffffff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solid" style:text-line-through-type="singl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ff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 fo:background-color="#ffffff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5" style:family="paragraph" style:parent-style-name="Standard">
      <style:paragraph-properties fo:margin-left="0in" fo:margin-right="0in" fo:margin-top="0in" fo:margin-bottom="0.0972in" loext:contextual-spacing="false" fo:line-height="115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top="0in" fo:margin-bottom="0in" loext:contextual-spacing="false" fo:line-height="100%"/>
      <style:text-properties fo:color="#000000"/>
    </style:style>
    <style:style style:name="P17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fo:color="#000000"/>
    </style:style>
    <style:style style:name="P1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 fo:background-color="#ffffff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 style:font-style-complex="italic" style:font-weight-complex="normal"/>
    </style:style>
    <style:style style:name="T10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1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12" style:family="text">
      <style:text-properties style:font-name="Verdana" fo:font-size="10pt" style:font-name-asian="Verdana1" style:font-size-asian="10pt" style:font-name-complex="Verdana1" style:font-size-complex="10pt"/>
    </style:style>
    <style:style style:name="T1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14" style:family="text">
      <style:text-properties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color="#ff0000" style:font-name="Verdana" fo:font-size="10pt" style:font-name-asian="Verdana1" style:font-size-asian="10pt" style:font-name-complex="Verdana1" style:font-size-complex="10pt"/>
    </style:style>
    <style:style style:name="T1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18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19" style:family="text">
      <style:text-properties fo:font-size="8pt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tab/></text:span><text:span text:style-name="T3">PORTARIA TRT6-GP nº 6</text:span><text:span text:style-name="T10">53</text:span><text:span text:style-name="T3">/2025</text:span></text:p>
      <text:p text:style-name="P1"/>
      <text:p text:style-name="P5"><text:span text:style-name="T9">Autoriza aquisição de passagens aéreas em favor de colaboradora eventual e concede diária e adicional de deslocamento.</text:span></text:p>
      <text:p text:style-name="P6"><text:span text:style-name="T11">O DESEMBARGADOR PRESIDENTE DO TRIBUNAL REGIONAL DO TRABALHO DA SEXTA REGIÃO</text:span><text:span text:style-name="T12">, no uso de suas atribuições legais e regimentais, previstas no art. 18, incisos XVI, XXII e XL, do Regimento Interno deste Sexto Regional;</text:span></text:p>
      <text:p text:style-name="P7"><text:span text:style-name="T5">CONSIDERANDO o previsto no Ato TRT-GP nº 425/2013 e conforme PROAD nº 22</text:span><text:span text:style-name="T12">939</text:span><text:span text:style-name="T5">/2025,</text:span></text:p>
      <text:p text:style-name="P8"/>
      <text:p text:style-name="P8"/>
      <text:p text:style-name="P13"><text:span text:style-name="T7">RESOLVE:</text:span></text:p>
      <text:p text:style-name="P11"/>
      <text:p text:style-name="P11"/>
      <text:p text:style-name="P10"/>
      <text:p text:style-name="P13"><text:span text:style-name="T8">Art. 1º</text:span><text:span text:style-name="T6">. </text:span><text:span text:style-name="T8">Autorizar </text:span><text:span text:style-name="T6">a</text:span><text:span text:style-name="T5"> aquisição de </text:span><text:span text:style-name="T4">passagens aéreas</text:span><text:span text:style-name="T5"> relativas ao percurso </text:span><text:span text:style-name="T7">São Paulo/Recife/São Paulo</text:span><text:span text:style-name="T5">, em favor d</text:span><text:span text:style-name="T12">a</text:span><text:span text:style-name="T5"> </text:span><text:span text:style-name="T14">Sra. MARILZA BATISTA DA SILVA</text:span><text:span text:style-name="T5"> a fim de participar, na qualidade de colaboradora eventual, como palestrante </text:span><text:span text:style-name="T12">lúdica </text:span><text:span text:style-name="T5">no </text:span><text:span text:style-name="T7">Evento do Programa Trabalho Seguro – PTS/TRT6 intitulado como “Saúde, Segurança e Valorização dos Trabalhadores de Aplicativos”</text:span><text:span text:style-name="T5">, a ser realizado no dia 2 de dezembro de 2025, no auditório da Escola Judicial deste E. Tribunal, </text:span><text:span text:style-name="T12">observando-se a seguinte data: </text:span><text:span text:style-name="T11">01/12/2025 </text:span><text:span text:style-name="T12">(segunda-feira)</text:span><text:span text:style-name="T11"> </text:span><text:span text:style-name="T12">– vinda</text:span><text:span text:style-name="T11"> </text:span><text:span text:style-name="T12">e</text:span><text:span text:style-name="T11"> 03/12/2025 </text:span><text:span text:style-name="T12">(quarta-feira)</text:span><text:span text:style-name="T11"> </text:span><text:span text:style-name="T12">- retorno</text:span><text:span text:style-name="T13">.</text:span></text:p>
      <text:p text:style-name="P14"/>
      <text:p text:style-name="P10"/>
      <text:p text:style-name="P15"><text:span text:style-name="T7">Art. 2º. </text:span><text:span text:style-name="T11">Conceder </text:span><text:span text:style-name="T12">à colaboradora eventual </text:span><text:span text:style-name="T11">1/2 (meia) diária</text:span><text:span text:style-name="T12">, relativa à data do evento, em </text:span><text:span text:style-name="T11">02/12/2025</text:span><text:span text:style-name="T12">, (tomado por base o valor fixado para o cargo de Técnico</text:span><text:span text:style-name="T16"> </text:span><text:span text:style-name="T12">Judiciário, consoante o anexo da Resolução Administrativa TRT6 n.º 9/2025) e </text:span><text:span text:style-name="T11">1 (um) adicional de deslocamento</text:span><text:span text:style-name="T12">, correspondente às localidades de origem e de destino, tudo nos moldes requeridos e nos termos dos arts. 12 e 14 do Ato TRT-GP nº 425/2013.</text:span></text:p>
      <text:p text:style-name="P10"/>
      <text:p text:style-name="P13"><text:span text:style-name="T8">Art. 3º.</text:span><text:span text:style-name="T6"> Esta Portaria produzirá efeitos a partir da publicação.</text:span></text:p>
      <text:p text:style-name="P12"/>
      <text:p text:style-name="P9"/>
      <text:p text:style-name="P13"><text:span text:style-name="T8">Dê-se ciência e publique-se.</text:span></text:p>
      <text:p text:style-name="P9"/>
      <text:p text:style-name="P3"><text:span text:style-name="T13"><text:s text:c="20"/></text:span><text:span text:style-name="T6">Recife,</text:span><text:span text:style-name="T5"> </text:span><text:span text:style-name="T12">13 de novembro de 2025.</text:span></text:p>
      <text:p text:style-name="P4"><text:span text:style-name="T11">RUY SALATHIEL DE ALBUQUERQUE E MELLO VENTURA</text:span></text:p>
      <text:p text:style-name="P4"><text:span text:style-name="T12">Desembargador Presidente do TRT da 6ª. Região</text:span><text:span text:style-name="T1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84in" fo:margin-bottom="0.5in" fo:margin-left="1.1811in" fo:margin-right="1.1811in" style:writing-mode="lr-tb" style:layout-grid-color="#c0c0c0" style:layout-grid-lines="2593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54in" fo:margin-left="0in" fo:margin-right="0in" fo:margin-bottom="0.8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as-char" svg:width="1.3681in" svg:height="0.8472in" draw:z-index="0"><draw:image xlink:href="Pictures/10000201000001BD00000112501036A6F919CC00.png" xlink:type="simple" xlink:show="embed" xlink:actuate="onLoad" loext:mime-type="image/png"/></draw:frame></text:p>
        <text:p text:style-name="MP3"><draw:frame draw:style-name="Mfr1" draw:name="image1.jpg" text:anchor-type="as-char" svg:width="0.6874in" svg:height="0.6874in" draw:z-index="1"><draw:image xlink:href="Pictures/100000000000004E00000052FF4D01C3EC32F4F1.jpg" xlink:type="simple" xlink:show="embed" xlink:actuate="onLoad" loext:mime-type="image/jpeg"/><svg:desc>http://ww1.jfpe.gov.br/cretainternetpe/images/brasao.jpg</svg:desc></draw:frame></text:p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2">GABINETE DA PRESIDÊNCI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7" meta:word-count="264" meta:character-count="1732" meta:non-whitespace-character-count="1459"/>
    <meta:generator>LibreOfficeDev/6.0.5.2$Linux_X86_64 LibreOffice_project/</meta:generator>
    <meta:user-defined meta:name="AppVersion">14.0000</meta:user-defined>
  </office:meta>
</office:document-meta>
</file>