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/>
    </style:style>
    <style:style style:name="P16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/>
    </style:style>
    <style:style style:name="P17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P21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2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3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4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5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P34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35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8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39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0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1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2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3" style:parent-style-name="Standard" style:family="paragraph">
      <style:paragraph-properties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45" style:parent-style-name="Standard" style:family="paragraph">
      <style:text-properties style:font-name="Verdana" style:font-name-asian="Verdana" style:font-name-complex="Verdana"/>
    </style:style>
    <style:style style:name="P46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1"/></text:span><text:span text:style-name="T11">PORTARIA TRT6– GP N.º 652/2024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O DESEMBARGADOR VICE-PRESIDENTE DO TRIBUNAL REGIONAL DO TRABALHO DA SEXTA REGIÃO</text:span><text:span text:style-name="T19">, no exercício da Presidência, usando de suas atribuições legais e regimentais, tendo em vista o contido no P</text:span><text:span text:style-name="T20">ROAD 21907/2023,</text:span></text:p>
      <text:p text:style-name="P21"/>
      <text:p text:style-name="P22"/>
      <text:p text:style-name="P23"/>
      <text:p text:style-name="P24">R <text:s text:c="2"/>E <text:s text:c="2"/>S <text:s text:c="2"/>O <text:s text:c="2"/>L <text:s text:c="2"/>V <text:s text:c="2"/>E:</text:p>
      <text:p text:style-name="P25"/>
      <text:p text:style-name="P26"/>
      <text:p text:style-name="P27"><text:span text:style-name="T28">AUTORIZAR</text:span><text:span text:style-name="T29"><text:s/>o pagamento da substituição do cargo em comissão CJ-2 de Coordenador de Quadro de Pessoal (Código 3154) ao servidor<text:s/></text:span><text:span text:style-name="T30">JORGE TADEU BEZERRA DE QUEIROZ</text:span><text:span text:style-name="T31">, ocupante do cargo de Técnico Judiciário, Área Administrativa, lotado na Seção de Provimentos e Encargos, no</text:span><text:span text:style-name="T32"><text:s/>dia 12.09.2024, em decorrência de afastamento legal da servidora titular, VERUSHKA DE OLIVEIRA ANDRADE, e da substituta legal, THAÍSE MAÍRA NOGUEIRA DE PAIVA PEREIRA, contando-se para fins de registro em seus assentamentos funcionais, com efeitos remunera</text:span><text:span text:style-name="T33">tórios, de acordo com o disposto na Lei n.° 8.112/90 c/c a Resolução Administrativa TRT6 n.º 17/2016.</text:span></text:p>
      <text:p text:style-name="P34"/>
      <text:p text:style-name="P35">Publique-se.</text:p>
      <text:p text:style-name="P36"/>
      <text:p text:style-name="P37">Recife, 16 de setembro de <text:s/>2024.</text:p>
      <text:p text:style-name="P38"/>
      <text:p text:style-name="P39"/>
      <text:p text:style-name="P40"/>
      <text:p text:style-name="P41">SERGIO TORRES TEIXEIRA</text:p>
      <text:p text:style-name="P42">Desembargador Vice-Presidente do TRT da 6ª Região, no exercício da Presidência</text:p>
      <text:p text:style-name="P43"/>
      <text:p text:style-name="P44"/>
      <text:p text:style-name="P45"/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10T16:35:00Z</meta:creation-date>
    <dc:date>2024-09-18T15:51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98" meta:character-count="1268" meta:row-count="8" meta:non-whitespace-character-count="1072"/>
  </office:meta>
</office:document-meta>
</file>