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0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3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-complex="Arial" fo:font-size="11pt" style:font-size-asian="11pt" style:font-size-complex="11pt"/>
    </style:style>
    <style:style style:name="T37" style:parent-style-name="Fonteparág.padrão" style:family="text">
      <style:text-properties style:font-name-complex="Arial" fo:font-size="11pt" style:font-size-asian="11pt" style:font-size-complex="11pt"/>
    </style:style>
    <style:style style:name="T3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-complex="Arial" fo:font-size="11pt" style:font-size-asian="11pt" style:font-size-complex="11pt"/>
    </style:style>
    <style:style style:name="T4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-complex="Arial" fo:font-size="11pt" style:font-size-asian="11pt" style:font-size-complex="11pt"/>
    </style:style>
    <style:style style:name="T4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-complex="Arial" fo:font-size="11pt" style:font-size-asian="11pt" style:font-size-complex="11pt"/>
    </style:style>
    <style:style style:name="T44" style:parent-style-name="Fonteparág.padrão" style:family="text">
      <style:text-properties style:font-name-complex="Arial" fo:font-size="11pt" style:font-size-asian="11pt" style:font-size-complex="11pt"/>
    </style:style>
    <style:style style:name="T4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margin-top="0.0826in" style:line-height-at-least="0.0708in" fo:text-indent="0.9847in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-complex="Arial" fo:font-size="11pt" style:font-size-asian="11pt" style:font-size-complex="11pt"/>
    </style:style>
    <style:style style:name="T53" style:parent-style-name="Fonteparág.padrão" style:family="text"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55" style:parent-style-name="Normal" style:family="paragraph">
      <style:paragraph-properties fo:text-align="justify" fo:margin-top="0.0833in" fo:margin-right="-0.0006in" fo:text-indent="0.9847in"/>
    </style:style>
    <style:style style:name="T56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Times New Roman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71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P7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 fo:font-size="11pt" style:font-size-asian="11pt" style:font-size-complex="11pt"/>
    </style:style>
    <style:style style:name="P74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1pt" style:font-size-asian="11pt" style:font-size-complex="11pt" fo:background-color="#FFFFFF"/>
    </style:style>
    <style:style style:name="P75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margin-top="0.043in" style:line-height-at-least="0.0708in" fo:margin-right="0.0041in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-complex="Times New Roman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style:font-name-complex="Times New Roman" fo:font-size="11pt" style:font-size-asian="11pt" style:font-size-complex="11pt"/>
    </style:style>
    <style:style style:name="T83" style:parent-style-name="Fonteparág.padrão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651/2024</text:span></text:h>
      <text:p text:style-name="P8"/>
      <text:p text:style-name="P9"><text:span text:style-name="T10">Autoriza o deslocamento do Desembargador<text:s/></text:span><text:span text:style-name="T11">Corregedor do TRT6, autoriza a aquisição de passagens aéreas e concede diárias e adicional de deslocamento.</text:span></text:p>
      <text:p text:style-name="P12"/>
      <text:p text:style-name="P13"><text:span text:style-name="T14">A DESEMBARGADORA PRESIDENTE DO TRIBUNAL REGIONAL DO TRABALHO DA SEXTA REGIÃO</text:span><text:span text:style-name="T15">, no uso de suas atribuições legais e regimentais, previstas no art. 18</text:span><text:span text:style-name="T16">, incisos XVI, XXII e XL, do Regimento Interno deste Sexto Regional;</text:span></text:p>
      <text:p text:style-name="P17"/>
      <text:p text:style-name="P18"><text:span text:style-name="T19">CONSIDERANDO</text:span><text:span text:style-name="T20"><text:s/>o previsto no Ato TRT-GP nº 425/2013 e conforme PROAD nº 21.978/2024,</text:span></text:p>
      <text:p text:style-name="P21"/>
      <text:p text:style-name="P22"/>
      <text:p text:style-name="P23"/>
      <text:p text:style-name="P24"><text:span text:style-name="T25">R E S O L V E</text:span><text:span text:style-name="T26">,<text:s/></text:span><text:span text:style-name="T27">ad referendum</text:span><text:span text:style-name="T28"><text:s/>do E. Tribunal Pleno</text:span><text:span text:style-name="T29">:</text:span></text:p>
      <text:p text:style-name="P30"/>
      <text:p text:style-name="P31"/>
      <text:p text:style-name="P32"/>
      <text:p text:style-name="P33"><text:span text:style-name="T34">Art. 1º.<text:s/></text:span><text:span text:style-name="T35">AUTORIZAR<text:s/></text:span><text:span text:style-name="T36">o deslocamento do Exmo.<text:s/></text:span><text:span text:style-name="T37">Desembargador Corregedor do Tribunal Regional do Trabalho da 6ª Região,<text:s/></text:span><text:span text:style-name="T38">FÁBIO ANDRÉ DE FARIAS</text:span><text:span text:style-name="T39">, para<text:s/></text:span><text:span text:style-name="T40">Campinas/SP</text:span><text:span text:style-name="T41">, a fim de participar na<text:s/></text:span><text:span text:style-name="T42">9ª Mostra de Boas Práticas</text:span><text:span text:style-name="T43">, na qual proferirá a palestra "Transformação Digital na Justiça do Trabalho: Modernizando Pro</text:span><text:span text:style-name="T44">cessos de Trabalho e Resgatando a Missão Institucional", a ser realizada no dia 5 de novembro de 2024, no Plenário do TRT da 15ª. Região, na localidade mencionada,<text:s/></text:span><text:span text:style-name="T45">ficando afastado da jurisdição na citada data</text:span><text:span text:style-name="T46">.</text:span></text:p>
      <text:p text:style-name="P47"/>
      <text:p text:style-name="P48"><text:span text:style-name="T49">Art. 2º.</text:span><text:span text:style-name="T50"><text:s/></text:span><text:span text:style-name="T51">AUTORIZAR<text:s/></text:span><text:span text:style-name="T52">a aquisição de passagens<text:s/></text:span><text:span text:style-name="T53">aéreas relativas ao percurso Recife/Campinas/Recife, em favor do aludido Desembargador, observando-se as seguintes datas: 4/11/2024 (segunda-feira) - ida e 5/11/2024 (terça-feira) – retorno.</text:span></text:p>
      <text:p text:style-name="P54"/>
      <text:p text:style-name="P55"><text:span text:style-name="T56">Art. 3º.</text:span><text:span text:style-name="T57"><text:s/></text:span><text:span text:style-name="T58">CONCEDER<text:s/></text:span><text:span text:style-name="T59">ao referido Desembargador<text:s/></text:span><text:span text:style-name="T60">01 (uma) diária inte</text:span><text:span text:style-name="T61">gral,<text:s/></text:span><text:span text:style-name="T62">referente ao pernoite do dia 4/11 e,<text:s/></text:span><text:span text:style-name="T63">1/2 (meia) diária,<text:s/></text:span><text:span text:style-name="T64">referente ao dia do retorno em 5/11, bem como</text:span><text:span text:style-name="T65"><text:s/>1 (um) adicional de deslocamento</text:span><text:span text:style-name="T66">, correspondente às localidades de origem e de destino, nos termos do artigo 2º, incisos I e II, “c”, e artigos 3º,<text:s/></text:span><text:span text:style-name="T67">8º, 13 e 14 do Ato TRT-</text:span><text:soft-page-break/><text:span text:style-name="T68">GP n°. 425/2013.</text:span></text:p>
      <text:p text:style-name="P69"/>
      <text:p text:style-name="P70"><text:span text:style-name="T71">Art. 4º.</text:span><text:span text:style-name="T72"><text:s/>Esta Portaria produzirá efeitos a partir da publicação.</text:span></text:p>
      <text:p text:style-name="P73"/>
      <text:p text:style-name="P74">Dê-se ciência e publique-se.</text:p>
      <text:p text:style-name="P75"/>
      <text:p text:style-name="P76">Recife,<text:s/>21 de setembro de 2024.</text:p>
      <text:p text:style-name="P77"/>
      <text:p text:style-name="P78">NISE PEDROSO LINS DE SOUSA</text:p>
      <text:p text:style-name="P79"><text:span text:style-name="T80">Desembargadora Presidente do</text:span><text:span text:style-name="T81"><text:line-break/></text:span><text:span text:style-name="T82">Tribunal Regional</text:span><text:span text:style-name="T83"><text:s/>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9-24T19:24:00Z</meta:creation-date>
    <dc:date>2024-09-24T19:24:00Z</dc:date>
    <meta:print-date>2024-09-18T15:47:00Z</meta:print-date>
    <meta:template xlink:href="Normal.dotm" xlink:type="simple"/>
    <meta:editing-cycles>2</meta:editing-cycles>
    <meta:editing-duration>PT60S</meta:editing-duration>
    <meta:user-defined meta:name="Company">TRT6</meta:user-defined>
    <meta:user-defined meta:name="Operator">Luciane Angelim Alves Lustosa</meta:user-defined>
    <meta:document-statistic meta:page-count="2" meta:paragraph-count="3" meta:word-count="309" meta:character-count="1978" meta:row-count="13" meta:non-whitespace-character-count="1672"/>
  </office:meta>
</office:document-meta>
</file>