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7" style:parent-style-name="Normal2" style:family="paragraph">
      <style:paragraph-properties fo:text-align="justify" fo:margin-top="0.1944in" fo:margin-bottom="0.1944in" fo:line-height="100%" fo:text-indent="0.984in"/>
    </style:style>
    <style:style style:name="T18" style:parent-style-name="Fonteparág.padrão" style:family="text">
      <style:text-properties style:font-name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P2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</style:style>
    <style:style style:name="T2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letter-spacing="0.0076in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letter-spacing="0.0083in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letter-spacing="0.0076in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Verdana" fo:letter-spacing="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Verdana" fo:letter-spacing="0.0076in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letter-spacing="0.0083in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letter-spacing="0.0083in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letter-spacing="0.0083in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fo:letter-spacing="0.0083in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StrongEmphasis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3" style:parent-style-name="Textbody" style:family="paragraph">
      <style:paragraph-properties fo:text-align="justify" fo:text-indent="0.9847in"/>
    </style:style>
    <style:style style:name="T64" style:parent-style-name="Forte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color="#000000" fo:letter-spacing="0.0006in" fo:font-size="10pt" style:font-size-asian="10pt" style:font-size-complex="10pt"/>
    </style:style>
    <style:style style:name="T66" style:parent-style-name="Fonteparág.padrão" style:family="text">
      <style:text-properties style:font-name="Verdana" fo:letter-spacing="0.0006in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letter-spacing="0.0006in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color="#FF0000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fo:letter-spacing="-0.0062in" fo:font-size="10pt" style:font-size-asian="10pt" style:font-size-complex="10pt"/>
    </style:style>
    <style:style style:name="T86" style:parent-style-name="Fonteparág.padrão" style:family="text">
      <style:text-properties style:font-name="Verdana" fo:letter-spacing="-0.0062in" fo:font-size="10pt" style:font-size-asian="10pt" style:font-size-complex="10pt"/>
    </style:style>
    <style:style style:name="T87" style:parent-style-name="Fonteparág.padrão" style:family="text">
      <style:text-properties style:font-name="Verdana" fo:letter-spacing="-0.0013in" fo:font-size="10pt" style:font-size-asian="10pt" style:font-size-complex="10pt"/>
    </style:style>
    <style:style style:name="P88" style:parent-style-name="Standard" style:family="paragraph">
      <style:paragraph-properties fo:text-align="justify" fo:margin-top="0.0694in" fo:margin-bottom="0.0694in"/>
    </style:style>
    <style:style style:name="T89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 fo:margin-top="0.0694in" fo:margin-bottom="0.0694in"/>
    </style:style>
    <style:style style:name="T91" style:parent-style-name="Fonteparág.padrão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648/2025</text:span></text:p>
      <text:p text:style-name="P10"/>
      <text:p text:style-name="P11">Autoriza aquisição de passagens aéreas em favor de colaborador eventual<text:s/>e concede diária e adicional de deslocamento.</text:p>
      <text:p text:style-name="P12"><text:span text:style-name="T13">O DESEMBARGADOR PRESIDENTE DO TRIBUNAL REGIONAL DO TRABALHO DA SEXTA REGIÃO</text:span><text:span text:style-name="T14">, no uso de suas atribuições legais e regimentais, previstas no art. 18, incisos XVI, XXII e XL, do Regimento Interno deste Sexto Regi</text:span><text:span text:style-name="T15">onal</text:span><text:span text:style-name="T16">;</text:span></text:p>
      <text:p text:style-name="P17"><text:span text:style-name="T18">CONSIDERANDO</text:span><text:span text:style-name="T19"><text:s/></text:span><text:span text:style-name="T20">o previsto no Ato TRT-GP nº 425/2013 e conforme PROAD nº 22944/2025,</text:span></text:p>
      <text:p text:style-name="P21"/>
      <text:p text:style-name="P22"/>
      <text:p text:style-name="P23">RESOLVE:</text:p>
      <text:p text:style-name="P24"/>
      <text:p text:style-name="P25"/>
      <text:p text:style-name="P26"/>
      <text:p text:style-name="P27"><text:span text:style-name="T28">Art. 1º</text:span><text:span text:style-name="T29">.<text:s/></text:span><text:span text:style-name="T30">Autorizar<text:s/></text:span><text:span text:style-name="T31">a</text:span><text:span text:style-name="T32"><text:s/></text:span><text:span text:style-name="T33">aquisição</text:span><text:span text:style-name="T34"><text:s/></text:span><text:span text:style-name="T35">de</text:span><text:span text:style-name="T36"><text:s/></text:span><text:span text:style-name="T37">passagens</text:span><text:span text:style-name="T38"><text:s/></text:span><text:span text:style-name="T39">aéreas</text:span><text:span text:style-name="T40"><text:s/></text:span><text:span text:style-name="T41">relativas</text:span><text:span text:style-name="T42"><text:s/></text:span><text:span text:style-name="T43">ao</text:span><text:span text:style-name="T44"><text:s/></text:span><text:span text:style-name="T45">percurso</text:span><text:span text:style-name="T46"><text:s/></text:span><text:span text:style-name="T47">São Paulo</text:span><text:span text:style-name="T48">/Recife</text:span><text:span text:style-name="T49">/São Paulo</text:span><text:span text:style-name="T50">, em favor do<text:s/></text:span><text:span text:style-name="T51">Sr. DIOGO NOVENTA FONSECA</text:span><text:span text:style-name="T52"><text:s/>a fim de participar, na qualidade de colaborador eventual, como palestrante lúdico a fim de participar, na qualidade de colaborador event</text:span><text:span text:style-name="T53">ual, como palestrante no<text:s/></text:span><text:span text:style-name="T54">Evento do Programa Trabalho Seguro – PTS/TRT6 intitulado como “Saúde, Segurança e Valorização dos Trabalhadores de Aplicativos”</text:span><text:span text:style-name="T55">, a ser realizado no dia 2 de dezembro de 2025, no auditório da Escola Judicial deste E. Tribunal,</text:span><text:span text:style-name="T56"><text:s/></text:span><text:span text:style-name="T57">obser</text:span><text:span text:style-name="T58">vando-se a seguinte data: 2/12/2025</text:span><text:span text:style-name="T59"><text:s/></text:span><text:span text:style-name="T60">(terça-feira)– vinda e retorno</text:span><text:span text:style-name="T61">.</text:span></text:p>
      <text:p text:style-name="P62"/>
      <text:p text:style-name="P63"><text:span text:style-name="T64">Art. 2º. Conceder<text:s/></text:span><text:span text:style-name="T65">ao<text:s/></text:span><text:span text:style-name="T66">colaborador eventual<text:s/></text:span><text:span text:style-name="T67">1/2<text:s/></text:span><text:span text:style-name="T68">(meia) diária</text:span><text:span text:style-name="T69">, relativa à data do evento, em 2 /12/2025, (tomado por base o valor fixado para o cargo de Técnico</text:span><text:span text:style-name="T70"><text:s/></text:span><text:span text:style-name="T71">Judiciário, consoante o anexo da Resolução Administrativa TRT6 n.º 9/2025) e<text:s/></text:span><text:span text:style-name="T72">1 (um) adicional de deslocamento</text:span><text:span text:style-name="T73">, correspondente às localidades de origem e de destino, tudo nos moldes requeridos e nos termos dos arts. 12 e 14 do Ato TRT-GP nº 425/2013</text:span><text:span text:style-name="T74">.</text:span></text:p>
      <text:p text:style-name="P75"/>
      <text:p text:style-name="P76"><text:span text:style-name="T77">Art.</text:span><text:span text:style-name="T78"><text:s/>3º.</text:span><text:span text:style-name="T79"><text:s/>Esta Portaria produzirá efeitos a partir da publicação.</text:span></text:p>
      <text:p text:style-name="P80"/>
      <text:p text:style-name="P81"/>
      <text:p text:style-name="P82">Dê-se ciência e publique-se.</text:p>
      <text:p text:style-name="P83"/>
      <text:p text:style-name="Textbody"><text:span text:style-name="T84">Recife,</text:span><text:span text:style-name="T85"><text:s/></text:span><text:span text:style-name="T86">12 de novembro de 2025</text:span><text:span text:style-name="T87">.</text:span></text:p>
      <text:p text:style-name="P88"><text:span text:style-name="T89">RUY SALATHIEL DE ALBUQUERQUE E MELLO VENTURA</text:span></text:p>
      <text:p text:style-name="P90"><text:span text:style-name="T91">Desembargador Presidente do TRT da 6ª.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Arial MT" style:font-name-complex="Times New Roman" fo:font-size="10pt" style:font-size-asian="10pt" style:font-size-complex="10pt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03T18:44:00Z</meta:creation-date>
    <dc:date>2025-11-12T13:37:00Z</dc:date>
    <meta:print-date>2025-11-11T14:35:00Z</meta:print-date>
    <meta:template xlink:href="Normal" xlink:type="simple"/>
    <meta:editing-cycles>1</meta:editing-cycles>
    <meta:editing-duration>PT1620S</meta:editing-duration>
    <meta:user-defined meta:name="AppVersion">14.0000</meta:user-defined>
    <meta:document-statistic meta:page-count="1" meta:paragraph-count="3" meta:word-count="264" meta:character-count="1688" meta:row-count="11" meta:non-whitespace-character-count="1427"/>
  </office:meta>
</office:document-meta>
</file>