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margin-left="1.1875in">
        <style:tab-stops/>
      </style:paragraph-properties>
    </style:style>
    <style:style style:name="P16" style:parent-style-name="Standarduser" style:family="paragraph">
      <style:paragraph-properties fo:margin-left="1.1875in">
        <style:tab-stops/>
      </style:paragraph-properties>
    </style:style>
    <style:style style:name="P17" style:parent-style-name="Standarduser" style:family="paragraph">
      <style:paragraph-properties fo:margin-left="1.1875in">
        <style:tab-stops/>
      </style:paragraph-properties>
    </style:style>
    <style:style style:name="P18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</style:style>
    <style:style style:name="P20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background-color="#FFFF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P3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2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 fo:background-color="#FFFFFF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P3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</style:style>
    <style:style style:name="P38" style:parent-style-name="Normal" style:family="paragraph">
      <style:paragraph-properties fo:text-align="justify" fo:margin-top="0.0833in" fo:margin-right="-0.0006in" fo:text-indent="1.1812in"/>
    </style:style>
    <style:style style:name="T3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2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4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5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6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7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1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63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64" style:parent-style-name="Standard" style:family="paragraph">
      <style:paragraph-properties fo:text-align="justify" fo:margin-top="0.043in" style:line-height-at-least="0.0708in" fo:margin-left="1.2083in">
        <style:tab-stops>
          <style:tab-stop style:type="left" style:position="1.1979in"/>
        </style:tab-stops>
      </style:paragraph-properties>
    </style:style>
    <style:style style:name="T65" style:parent-style-name="Fonteparág.padrão" style:family="text">
      <style:text-properties style:font-name-complex="Times New Roman"/>
    </style:style>
    <style:style style:name="P66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Forte" style:family="text">
      <style:text-properties style:font-name-complex="Arial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style:font-name-complex="Arial" fo:font-size="10pt" style:font-size-asian="10pt" style:font-size-complex="10pt"/>
    </style:style>
    <style:style style:name="T71" style:parent-style-name="Fonteparág.padrão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648/2024</text:h>
      <text:p text:style-name="Standard"/>
      <text:p text:style-name="P7">Autoriza o deslocamento da Exma. Juíza do<text:s/>Trabalho Auxiliar da Presidência, a aquisição de passagens aéreas, concede diária e adicional de deslocamento.</text:p>
      <text:p text:style-name="P8"/>
      <text:p text:style-name="P9"/>
      <text:p text:style-name="P10"><text:span text:style-name="T11"><text:s/>A DESEMBARGADORA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14">CONSIDERANDO<text:s/></text:span>o previsto no Ato TRT-GP nº 425/2013 e conforme PROAD nº 21.974/2024,</text:p>
      <text:p text:style-name="P15"/>
      <text:p text:style-name="P16"/>
      <text:p text:style-name="P17"/>
      <text:p text:style-name="P18">R E S O L V E, ad referendum do E. Tribunal Pleno:</text:p>
      <text:p text:style-name="P19"/>
      <text:p text:style-name="P20"/>
      <text:p text:style-name="P21"/>
      <text:p text:style-name="P22"><text:span text:style-name="T23">Art. 1º.</text:span><text:span text:style-name="T24"><text:s/>AUTORIZAR<text:s/></text:span>o deslocamento da<text:s/>Exma. Juíza Auxiliar da Presidência do Tribunal Regional do Trabalho da 6ª Região,<text:s/><text:span text:style-name="T25">ADRIANA SATOU LESSA FERREIRA PINHEIRO</text:span>, para<text:s/><text:span text:style-name="T26">Campo Grande/MS</text:span><text:span text:style-name="T27">, a fim de participar<text:s/></text:span>do<text:span text:style-name="T28"><text:s/>18º Encontro Nacional do Poder Judiciário</text:span>, a ser realizado nos dias 2 e 3 de dezembro de<text:s/>2024<text:span text:style-name="T29">, na referida localidade,<text:s/></text:span><text:span text:style-name="T30">ficando afastada da jurisdição no período de 2 a 4 de dezembro de 2024.</text:span></text:p>
      <text:p text:style-name="P31"/>
      <text:p text:style-name="P32"><text:span text:style-name="T33">Art. 2º.</text:span><text:span text:style-name="T34"><text:s/>AUTORIZAR<text:s/></text:span><text:span text:style-name="T35">a aquisição de passagens aéreas relativas ao percurso Recife/Campo Grande/Recife, i</text:span>ncluindo o despacho de bagagem, limitado a uma<text:s/>peça, observadas as restrições de peso ou volume impostas pela companhia aérea,<text:span text:style-name="T36"><text:s/>em favor da mencionada Magistrada, observando-se as seguintes datas: 1º/12/2024 (domingo) - ida e 4/12/2024 (quarta-feira) – retorno.</text:span></text:p>
      <text:p text:style-name="P37"/>
      <text:p text:style-name="P38"><text:span text:style-name="T39">Art. 3º.</text:span><text:span text:style-name="T40"><text:s/>CONCEDER<text:s/></text:span><text:span text:style-name="T41">à Exma. Magistrada<text:s/></text:span><text:span text:style-name="T42">03<text:s/></text:span><text:span text:style-name="T43">(três) diárias integrais</text:span><text:span text:style-name="T44">,</text:span><text:span text:style-name="T45"><text:s/></text:span><text:span text:style-name="T46">referentes aos pernoites do período 1º a 3/12, e<text:s/></text:span><text:span text:style-name="T47">1/2 (meia) diária,<text:s/></text:span><text:span text:style-name="T48">referente ao dia do retorno em 4/12, bem como</text:span><text:span text:style-name="T49"><text:s/>1/2 (meio) adicional de deslocamento</text:span><text:span text:style-name="T50">, correspondente à localidade de destino, nos termos do artigo 2º, incisos I e I</text:span><text:span text:style-name="T51">I, “c”, e artigos 3º, 8º, 13 e 14 do Ato TRT-GP n°. 425/2013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Art. 4º.</text:span><text:span text:style-name="T59"><text:s/>Esta Portaria produzirá efeitos a partir da publicação.</text:span></text:p>
      <text:p text:style-name="P60"/>
      <text:p text:style-name="P61"/>
      <text:p text:style-name="P62">Dê-se ciência e publique-se.</text:p>
      <text:p text:style-name="P63"/>
      <text:p text:style-name="P64">Recife,<text:s/>16 de setembro de 2024<text:span text:style-name="T65">.</text:span></text:p>
      <text:p text:style-name="P66"/>
      <text:p text:style-name="P67"><text:span text:style-name="T68">NISE PEDROSO LINS DE SOUSA</text:span><text:span text:style-name="T69"><text:line-break/></text:span><text:span text:style-name="T70">Desembargadora<text:s/></text:span><text:span text:style-name="T71">Presidente do TRT da 6º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9-17T19:17:00Z</meta:creation-date>
    <dc:date>2024-09-17T19:17:00Z</dc:date>
    <meta:print-date>2024-09-13T19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309" meta:character-count="1975" meta:row-count="13" meta:non-whitespace-character-count="1669"/>
  </office:meta>
</office:document-meta>
</file>