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7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1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 fo:text-align="start" style:justify-single-word="false"/>
    </style:style>
    <style:style style:name="P15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7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Verdana" fo:font-size="10pt"/>
    </style:style>
    <style:style style:name="P20" style:family="paragraph" style:parent-style-name="Text_20_body">
      <style:paragraph-properties fo:margin-top="0.423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5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6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7" style:family="text">
      <style:text-properties fo:color="#000000"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Arial" style:font-weight-complex="bold"/>
    </style:style>
    <style:style style:name="T8" style:family="text">
      <style:text-properties style:use-window-font-color="true" style:font-name="Verdana1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1pt" style:language-asian="pt" style:country-asian="BR" style:font-weight-asian="bold" style:font-name-complex="Calibri" style:font-size-complex="10pt" style:font-weight-complex="bold"/>
    </style:style>
    <style:style style:name="T9" style:family="text">
      <style:text-properties style:use-window-font-color="true" style:font-name="Verdana1" fo:font-size="11pt" fo:language="pt" fo:country="BR" fo:font-weight="bold" style:font-name-asian="Calibri" style:font-size-asian="11pt" style:font-weight-asian="bold" style:font-name-complex="Calibri"/>
    </style:style>
    <style:style style:name="T10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12" style:family="text">
      <style:text-properties style:use-window-font-color="true" style:font-name="Verdana1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language-asian="pt" style:country-asian="BR" style:font-weight-asian="bold" style:font-name-complex="Calibri" style:font-weight-complex="bold"/>
    </style:style>
    <style:style style:name="T13" style:family="text">
      <style:text-properties fo:font-size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Verdana"/>
    </style:style>
    <style:style style:name="T16" style:family="text">
      <style:text-properties style:font-name="Verdana" fo:font-weight="bold"/>
    </style:style>
    <style:style style:name="T17" style:family="text">
      <style:text-properties style:font-name="Verdana" fo:font-size="10pt"/>
    </style:style>
    <style:style style:name="T18" style:family="text">
      <style:text-properties style:font-name="Verdana" fo:font-size="10pt" fo:font-weight="bold"/>
    </style:style>
    <style:style style:name="T1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20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pt" style:country-asian="BR" style:font-weight-asian="bold" style:font-size-complex="10pt" style:font-weight-complex="bold"/>
    </style:style>
    <style:style style:name="T21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pt" style:country-asian="BR" style:font-weight-asian="bold" style:font-weight-complex="bold"/>
    </style:style>
    <style:style style:name="T22" style:family="text">
      <style:text-properties style:font-size-asian="10pt"/>
    </style:style>
    <style:style style:name="T23" style:family="text">
      <style:text-properties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14"><text:s text:c="84"/>PODER JUDICIÁRIO</text:span></text:p>
      <text:p text:style-name="P4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2"/>
      <text:p text:style-name="Standard"><text:span text:style-name="Fonte_20_parág._20_padrão"><text:span text:style-name="T7"/></text:span></text:p>
      <text:p text:style-name="P20"><text:span text:style-name="Fonte_20_parág._20_padrão"><text:span text:style-name="T19">PORTARIA TRT6– GP N.º 644/2023</text:span></text:span></text:p>
      <text:p text:style-name="P16"/>
      <text:p text:style-name="P15"> </text:p>
      <text:p text:style-name="P17"><text:span text:style-name="T16">O DESEMBARGADOR VICE-PRESIDENTE DO TRIBUNAL REGIONAL DO TRABALHO DA SEXTA REGIÃO</text:span><text:span text:style-name="T15">, no  exercício da Presidência, no uso de suas atribuições legais e regimentais, tendo em vista o contido no PROAD nº 19581/2023,</text:span></text:p>
      <text:p text:style-name="P13"><text:span text:style-name="T14"> </text:span> </text:p>
      <text:p text:style-name="P19">R   E   S   O   L   V   E:</text:p>
      <text:p text:style-name="P13">  </text:p>
      <text:p text:style-name="P18"><text:span text:style-name="T18">AUTORIZAR</text:span> <text:span text:style-name="T17">o pagamento da substituição do cargo em comissão CJ-4 de Diretor  Geral (Código 852) ao servidor </text:span><text:span text:style-name="T18">SÉRGIO RICARDO BATISTA MELLO</text:span><text:span text:style-name="T17">, ocupante do cargo de Técnico Judiciário, Área Administrativa, lotado na Secretaria Administrativa, nos dias 27 e 28/09/2023, em decorrência de afastamento legal do servidor titular, WLADEMIR DE SOUZA ROLIM, e do substituto legal, ENOQUE DE SOUZA E SILVA SOBRINHO, contando-se para fins de registro em seus assentamentos funcionais, com efeitos remuneratórios, de acordo com o disposto na Lei n.° 8.112/90 c/c a Resolução Administrativa TRT6 n.º 17/2016.</text:span></text:p>
      <text:p text:style-name="P13"> <text:span text:style-name="T17">Publique-se.</text:span></text:p>
      <text:p text:style-name="P13"> <text:span text:style-name="T17">Recife, 27 de setembro de 2023.</text:span></text:p>
      <text:p text:style-name="P13"> </text:p>
      <text:p text:style-name="P14"><text:span text:style-name="T18">SERGIO TORRES TEIXEIRA</text:span> <text:span text:style-name="T17"><text:line-break/>Desembargador Vice-Presidente do TRT da 6ª Região, no exercício da Presidência.</text:span></text:p>
      <text:p text:style-name="P12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9-27T19:54:00Z</meta:creation-date>
    <dc:date>2023-09-29T08:21:08.47</dc:date>
    <meta:print-date>2019-08-29T13:29:00Z</meta:print-date>
    <meta:editing-cycles>7</meta:editing-cycles>
    <meta:editing-duration>PT00H03M20S</meta:editing-duration>
    <meta:document-statistic meta:table-count="0" meta:image-count="1" meta:object-count="0" meta:page-count="1" meta:paragraph-count="17" meta:word-count="168" meta:character-count="1537"/>
    <meta:template xlink:type="simple" xlink:actuate="onRequest" xlink:title="" xlink:href="../PORTARIA%20GP%20648%202023.odt/Normal"/>
  </office:meta>
</office:document-meta>
</file>