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4" style:parent-style-name="Standard" style:family="paragraph">
      <style:paragraph-properties fo:text-align="center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2in" svg:height="0.81457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DA 6ª REGIÃO</text:p>
      <text:p text:style-name="P7">GABINETE DA PRESIDÊNCIA</text:p>
      <text:p text:style-name="P8"/>
      <text:p text:style-name="P9">PORTARIA TRT6–GP N.º 643/2025</text:p>
      <text:p text:style-name="P10"/>
      <text:p text:style-name="P11"><text:span text:style-name="T12">O DESEMBARGADOR PRESIDENTE DO TRIBUNAL<text:s/></text:span><text:span text:style-name="T13">REGIONAL DO TRABALHO DA SEXTA REGIÃO</text:span><text:span text:style-name="T14">, no uso de suas atribuições legais e regimentais, tendo em vista o contido no PROAD nº 21962/2025, protocolizado em 24 de outubro de 2025,</text:span></text:p>
      <text:p text:style-name="P15"/>
      <text:p text:style-name="P16"/>
      <text:p text:style-name="P17"/>
      <text:p text:style-name="P18">R <text:s text:c="2"/>E <text:s text:c="2"/>S <text:s text:c="2"/>O <text:s text:c="2"/>L <text:s text:c="2"/>V <text:s text:c="2"/>E:</text:p>
      <text:p text:style-name="P19"/>
      <text:p text:style-name="P20"><text:span text:style-name="T21">AUTORIZAR</text:span><text:span text:style-name="T22"><text:s/>o pagamento de subs</text:span><text:span text:style-name="T23">tituição do cargo em</text:span><text:span text:style-name="T24"><text:s/>comissão CJ-3 de Diretor de Secretaria da 22ª Vara do Trabalho do Recife (Código 1575) à servidora<text:s/></text:span><text:span text:style-name="T25">PRISCILLA CAJAZEIRA RAMOS DANTAS</text:span><text:span text:style-name="T26">, ocupante do cargo de Analista Judiciário, Área Judiciária, lotada na 22ª Vara do Trabalho do Recife, nos dias 27 e 28.10.2</text:span><text:span text:style-name="T27">025, em decorrência de afastamento, por participação em curso, do servidor titular, JOSÉ AUGUSTO NOGUEIRA GOMES, e férias da substituta legal, JULIANA COSTA LIMA, contando-se para fins de registro em seus assentamentos funcionais, com efeitos remuneratório</text:span><text:span text:style-name="T28">s, de acordo com o disposto na Lei n.° 8.112/90 c/c a Resolução Administrativa TRT6 n.º 17/2016.</text:span></text:p>
      <text:p text:style-name="P29"/>
      <text:p text:style-name="P30">Publique-se.</text:p>
      <text:p text:style-name="P31"/>
      <text:p text:style-name="P32">Recife, 03 de novembro de 2025.</text:p>
      <text:p text:style-name="P33"/>
      <text:p text:style-name="P34">RUY SALATHIEL DE A. E M. VENTURA</text:p>
      <text:p text:style-name="P35">Desembargador Presidente do TRT da 6ª Região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11-06T14:05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83" meta:character-count="1171" meta:row-count="8" meta:non-whitespace-character-count="990"/>
  </office:meta>
</office:document-meta>
</file>