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P9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0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P1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-complex="Times New Roman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11pt" style:font-size-asian="11pt" style:font-size-complex="11pt"/>
    </style:style>
    <style:style style:name="P3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-complex="Arial" fo:font-size="11pt" style:font-size-asian="11pt" style:font-size-complex="11pt"/>
    </style:style>
    <style:style style:name="T37" style:parent-style-name="Fonteparág.padrão" style:family="text">
      <style:text-properties style:font-name-complex="Arial" fo:font-size="11pt" style:font-size-asian="11pt" style:font-size-complex="11pt"/>
    </style:style>
    <style:style style:name="T3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-complex="Arial" fo:font-size="11pt" style:font-size-asian="11pt" style:font-size-complex="11pt"/>
    </style:style>
    <style:style style:name="T4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-complex="Arial" fo:font-size="11pt" style:font-size-asian="11pt" style:font-size-complex="11pt"/>
    </style:style>
    <style:style style:name="T4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 fo:margin-top="0.0826in" style:line-height-at-least="0.0708in" fo:text-indent="0.9847in">
        <style:tab-stops>
          <style:tab-stop style:type="left" style:position="2.4687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margin-top="0.0826in" style:line-height-at-least="0.0708in" fo:text-indent="0.9847in"/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-complex="Arial" fo:font-size="11pt" style:font-size-asian="11pt" style:font-size-complex="11pt"/>
    </style:style>
    <style:style style:name="T50" style:parent-style-name="Fonteparág.padrão" style:family="text">
      <style:text-properties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margin-top="0.0826in" style:line-height-at-least="0.0708in" fo:text-indent="0.9847in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top="0.0826in" style:line-height-at-least="0.0708in" fo:text-indent="0.9847in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-complex="Arial" fo:font-size="11pt" style:font-size-asian="11pt" style:font-size-complex="11pt"/>
    </style:style>
    <style:style style:name="T5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-complex="Arial" fo:font-size="11pt" style:font-size-asian="11pt" style:font-size-complex="11pt"/>
    </style:style>
    <style:style style:name="T5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-complex="Arial" fo:font-size="11pt" style:font-size-asian="11pt" style:font-size-complex="11pt"/>
    </style:style>
    <style:style style:name="T61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-complex="Arial" fo:font-size="11pt" style:font-size-asian="11pt" style:font-size-complex="11pt"/>
    </style:style>
    <style:style style:name="T63" style:parent-style-name="Fonteparág.padrão" style:family="text">
      <style:text-properties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66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 fo:background-color="#FFFFFF"/>
    </style:style>
    <style:style style:name="T67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P68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 fo:font-size="11pt" style:font-size-asian="11pt" style:font-size-complex="11pt"/>
    </style:style>
    <style:style style:name="P69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1pt" style:font-size-asian="11pt" style:font-size-complex="11pt" fo:background-color="#FFFFFF"/>
    </style:style>
    <style:style style:name="P70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 fo:margin-top="0.043in" style:line-height-at-least="0.0708in" fo:margin-right="0.0041in"/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center"/>
    </style:style>
    <style:style style:name="T75" style:parent-style-name="Fonteparág.padrão" style:family="text">
      <style:text-properties style:font-name-complex="Times New Roman"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<text:span text:style-name="T7">PORTARIA TRT6–GP nº 643/2024</text:span></text:h>
      <text:p text:style-name="P8"/>
      <text:p text:style-name="P9"><text:span text:style-name="T10">Autoriza o deslocamento do Desembargador<text:s/></text:span><text:span text:style-name="T11">Corregedor do TRT6, autoriza a aquisição de passagens aéreas e concede diárias e adicional de deslocamento.</text:span></text:p>
      <text:p text:style-name="P12"/>
      <text:p text:style-name="P13"><text:span text:style-name="T14">A DESEMBARGADORA PRESIDENTE DO TRIBUNAL REGIONAL DO TRABALHO DA SEXTA REGIÃO</text:span><text:span text:style-name="T15">, no uso de suas atribuições legais e regimentais, previstas no art. 18</text:span><text:span text:style-name="T16">, incisos XVI, XXII e XL, do Regimento Interno deste Sexto Regional;</text:span></text:p>
      <text:p text:style-name="P17"/>
      <text:p text:style-name="P18"><text:span text:style-name="T19">CONSIDERANDO</text:span><text:span text:style-name="T20"><text:s/>o previsto no Ato TRT-GP nº 425/2013 e conforme PROAD nº 21.891/2024,</text:span></text:p>
      <text:p text:style-name="P21"/>
      <text:p text:style-name="P22"/>
      <text:p text:style-name="P23"/>
      <text:p text:style-name="P24"><text:span text:style-name="T25">R E S O L V E</text:span><text:span text:style-name="T26">,<text:s/></text:span><text:span text:style-name="T27">ad referendum</text:span><text:span text:style-name="T28"><text:s/>do E. Tribunal Pleno</text:span><text:span text:style-name="T29">:</text:span></text:p>
      <text:p text:style-name="P30"/>
      <text:p text:style-name="P31"/>
      <text:p text:style-name="P32"/>
      <text:p text:style-name="P33"><text:span text:style-name="T34">Art. 1º.<text:s/></text:span><text:span text:style-name="T35">AUTORIZAR<text:s/></text:span><text:span text:style-name="T36">o deslocamento do Exmo.<text:s/></text:span><text:span text:style-name="T37">Desembargador Corregedor do Tribunal Regional do Trabalho da 6ª Região,<text:s/></text:span><text:span text:style-name="T38">FÁBIO ANDRÉ DE FARIAS</text:span><text:span text:style-name="T39">, para BRASÍLIA/DF, a fim de participar da<text:s/></text:span><text:span text:style-name="T40">REUNIÃO DO COLEPRECOR</text:span><text:span text:style-name="T41">, a ser realizada nos dias 22 e 23 de outubro de 2024, na localidade mencionada,<text:s/></text:span><text:span text:style-name="T42">ficando afastado d</text:span><text:span text:style-name="T43">a jurisdição no citado período.</text:span></text:p>
      <text:p text:style-name="P44"/>
      <text:p text:style-name="P45"><text:span text:style-name="T46">Art. 2º.</text:span><text:span text:style-name="T47"><text:s/></text:span><text:span text:style-name="T48">AUTORIZAR<text:s/></text:span><text:span text:style-name="T49">a aquisição de passagens aéreas relativas ao percurso Recife/Brasília/Recife, em favor do aludido Desembargador, observando-se as seguintes datas: 21/10/2024 (segunda-feira) - ida e 24/10/2024 (quinta-fei</text:span><text:span text:style-name="T50">ra) – retorno.</text:span></text:p>
      <text:p text:style-name="P51"/>
      <text:p text:style-name="P52"><text:span text:style-name="T53">Art. 3º.</text:span><text:span text:style-name="T54"><text:s/></text:span><text:span text:style-name="T55">CONCEDER<text:s/></text:span><text:span text:style-name="T56">ao referido Desembargador<text:s/></text:span><text:span text:style-name="T57">03 (três) diárias integrais,<text:s/></text:span><text:span text:style-name="T58">referente aos pernoites do período de 21 a 23/10 e,<text:s/></text:span><text:span text:style-name="T59">1/2 (meia) diária,<text:s/></text:span><text:span text:style-name="T60">referente ao dia do retorno em 24/10, bem como</text:span><text:span text:style-name="T61"><text:s/>1/2 (meio) adicional de deslocamento</text:span><text:span text:style-name="T62">, corresponde</text:span><text:span text:style-name="T63">nte à localidade de destino, nos termos do artigo 2º, incisos I e II, “c”, e artigos 3º, 8º, 13 e 14 do Ato TRT-GP n°. 425/2013.</text:span></text:p>
      <text:p text:style-name="P64"/>
      <text:soft-page-break/>
      <text:p text:style-name="P65"><text:span text:style-name="T66">Art. 4º.</text:span><text:span text:style-name="T67"><text:s/>Esta Portaria produzirá efeitos a partir da publicação.</text:span></text:p>
      <text:p text:style-name="P68"/>
      <text:p text:style-name="P69">Dê-se ciência e publique-se.</text:p>
      <text:p text:style-name="P70"/>
      <text:p text:style-name="P71">Recife,<text:s/>13 de setembro de 2024.</text:p>
      <text:p text:style-name="P72"/>
      <text:p text:style-name="P73">NISE PEDROSO LINS DE SOUSA</text:p>
      <text:p text:style-name="P74"><text:span text:style-name="T75">Desembargadora Presidente do</text:span><text:span text:style-name="T76"><text:line-break/></text:span><text:span text:style-name="T77">Tribunal Regional 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09-16T16:25:00Z</meta:creation-date>
    <dc:date>2024-09-16T16:25:00Z</dc:date>
    <meta:print-date>2024-03-04T20:47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Luciane Angelim Alves Lustosa</meta:user-defined>
    <meta:document-statistic meta:page-count="2" meta:paragraph-count="3" meta:word-count="283" meta:character-count="1811" meta:row-count="12" meta:non-whitespace-character-count="1531"/>
  </office:meta>
</office:document-meta>
</file>