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1666in" fo:margin-bottom="0.1965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1965in"/>
      <style:text-properties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1965in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" style:parent-style-name="Standard" style:family="paragraph">
      <style:paragraph-properties fo:text-align="justify" fo:margin-bottom="0.1965in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 fo:margin-bottom="0.1965in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Standard" style:family="paragraph">
      <style:paragraph-properties fo:text-align="justify" fo:margin-bottom="0.1965in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text-align="justify" fo:margin-bottom="0.1965in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margin-right="0.0152in"/>
      <style:text-properties fo:font-size="11pt" style:font-size-asian="11pt" style:font-size-complex="11pt"/>
    </style:style>
    <style:style style:name="P36" style:parent-style-name="Standard" style:family="paragraph">
      <style:paragraph-properties fo:margin-right="0.0152in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text-align="justify" fo:margin-bottom="0.1965in" fo:margin-right="0.0152in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justify" fo:margin-bottom="0.1965in" fo:margin-right="0.0152in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ARIA TRT6 – GP nº. 640/2024</text:span></text:p>
      <text:p text:style-name="P14"/>
      <text:p text:style-name="P15"><text:span text:style-name="T16">A EXCELENTÍSSIMA DESEMBARGADORA PRESIDENTE<text:s/></text:span><text:span text:style-name="T17">DO TRIBUNAL REGIONAL DO TRABALHO DA SEXTA REGIÃO,</text:span><text:span text:style-name="T18"><text:s/>no uso de suas atribuições legais e regimentais, e tendo em vista o contido no PROAD n.º 21885/2024,</text:span></text:p>
      <text:p text:style-name="P19"><text:span text:style-name="T20">RESOLVE:</text:span></text:p>
      <text:p text:style-name="P21"><text:span text:style-name="T22">REMOVER</text:span><text:span text:style-name="T23"><text:s/></text:span><text:span text:style-name="T24">o servidor<text:s/></text:span><text:span text:style-name="T25">HIPÓLITO CABRAL DE ANDRADE</text:span><text:span text:style-name="T26">,<text:s/></text:span><text:span text:style-name="T27">Analista Judiciário, Área Judiciária</text:span><text:span text:style-name="T28">,<text:s/></text:span><text:span text:style-name="T29">lotado no 1</text:span><text:span text:style-name="T30">º Núcleo de Justiça 4.0 - TRT6, para o 2º Núcleo de Justiça 4.0 - TRT6.</text:span></text:p>
      <text:p text:style-name="P31"><text:span text:style-name="T32">Esta Portaria entra em vigor a partir desta data.</text:span></text:p>
      <text:p text:style-name="P33"><text:span text:style-name="T34">Dê-se ciência e cumpra-se.</text:span></text:p>
      <text:p text:style-name="P35"/>
      <text:p text:style-name="P36"><text:span text:style-name="T37">Recife,<text:s/></text:span><text:span text:style-name="T38">12 de setembro de 2024.</text:span></text:p>
      <text:p text:style-name="P39"/>
      <text:p text:style-name="P40"/>
      <text:p text:style-name="P41"><text:span text:style-name="T42">NISE PEDROSO LINS DE SOUSA</text:span></text:p>
      <text:p text:style-name="P43"><text:span text:style-name="T44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09-13T18:22:00Z</meta:creation-date>
    <dc:date>2024-09-13T18:23:00Z</dc:date>
    <meta:template xlink:href="Normal.dotm" xlink:type="simple"/>
    <meta:editing-cycles>1</meta:editing-cycles>
    <meta:editing-duration>PT60S</meta:editing-duration>
    <meta:document-statistic meta:page-count="1" meta:paragraph-count="1" meta:word-count="108" meta:character-count="695" meta:row-count="4" meta:non-whitespace-character-count="588"/>
  </office:meta>
</office:document-meta>
</file>