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margin-top="0cm" fo:margin-bottom="0.499cm" fo:text-align="start" style:justify-single-word="false"/>
    </style:style>
    <style:style style:name="P4" style:family="paragraph" style:parent-style-name="Text_20_body">
      <style:paragraph-properties fo:margin-top="0.423cm" fo:margin-bottom="0.499cm" fo:text-align="justify" style:justify-single-word="false"/>
      <style:text-properties style:use-window-font-color="true" style:font-name="Verdana" fo:font-size="10pt" fo:language="pt" fo:country="BR" style:text-underline-style="none" fo:font-weight="bold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/>
    </style:style>
    <style:style style:name="T1" style:family="text">
      <style:text-properties style:font-name="Verdana1" fo:font-size="10pt"/>
    </style:style>
    <style:style style:name="T2" style:family="text">
      <style:text-properties style:font-name="Verdana1"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5cm" draw:visible-area-height="5.05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4"><text:span text:style-name="Strong_20_Emphasis"><text:span text:style-name="T2">PORTARIA TRT6- GP Nº 640/2023</text:span></text:span></text:p>
      <text:p text:style-name="P3"> </text:p>
      <text:p text:style-name="P6"><text:span text:style-name="Strong_20_Emphasis"><text:span text:style-name="T1">O DESEMBARGADOR VICE-PRESIDENTE DO TRIBUNAL DO TRABALHO DA SEXTA REGIÃO</text:span></text:span><text:span text:style-name="T1">, no uso das suas atribuições legais e regimentais, e tendo em vista o contido no PROAD nº 19367/2023,</text:span></text:p>
      <text:p text:style-name="P6"> </text:p>
      <text:p text:style-name="P6"><text:span text:style-name="Strong_20_Emphasis"><text:span text:style-name="T1">R E S O L V E:</text:span></text:span></text:p>
      <text:p text:style-name="P6"><text:line-break/><text:span text:style-name="Strong_20_Emphasis"><text:span text:style-name="T1">DESIGNAR </text:span></text:span><text:span text:style-name="T1">a servidora </text:span><text:span text:style-name="Strong_20_Emphasis"><text:span text:style-name="T1">PRISCILLA DE LIMA PEDROSA CAVALCANTE VELOSO NUNES</text:span></text:span><text:span text:style-name="T1">,</text:span><text:span text:style-name="Strong_20_Emphasis"> </text:span><text:span text:style-name="T1">ocupante do cargo de Técnico Judiciário, Área Administrativa, lotada na Secretaria Geral da Presidência, para exercer, na condição de substituta legal, o cargo em comissão CJ-3 de Assessor-Chefe</text:span> <text:span text:style-name="T1">(Código 3001), em todos os afastamentos legais e eventuais do</text:span> <text:span text:style-name="T1">titular, LEONARDO PINTO MERGULHÃO, em consonância com o disposto no art. 38 da Lei n.º 8.112/90 c/c a Resolução Administrativa TRT6 n.º 17/2016.</text:span></text:p>
      <text:p text:style-name="P6"><text:span text:style-name="Strong_20_Emphasis"><text:span text:style-name="T1">Esta Portaria surtirá efeitos a partir do dia 22.09.2023.</text:span></text:span></text:p>
      <text:p text:style-name="P7">Publique-se.</text:p>
      <text:p text:style-name="P7">Recife, 27 de setembro de 2023.</text:p>
      <text:p text:style-name="P6"> </text:p>
      <text:p text:style-name="P6"><text:span text:style-name="Strong_20_Emphasis"><text:span text:style-name="T1">SERGIO TORRES TEIXEIRA</text:span></text:span></text:p>
      <text:p text:style-name="P7">Desembargador Vice-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meta:creation-date>2023-02-10T19:43:00Z</meta:creation-date>
    <dc:date>2023-09-28T09:00:39.64</dc:date>
    <meta:editing-cycles>56</meta:editing-cycles>
    <meta:editing-duration>PT2H12M32S</meta:editing-duration>
    <meta:document-statistic meta:table-count="0" meta:image-count="0" meta:object-count="1" meta:page-count="1" meta:paragraph-count="17" meta:word-count="152" meta:character-count="965"/>
    <dc:creator>TRT6 TRT6</dc:creator>
    <meta:template xlink:type="simple" xlink:actuate="onRequest" xlink:title="" xlink:href="../../../../../../REMOÇÕES/2023/OS-TRT6-GP-%2037-2023%20-%20ARIANE%20MEIRA%20LIBORIO.odt/Normal"/>
  </office:meta>
</office:document-meta>
</file>