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t2pscccah5b8"/><text:span text:style-name="T1"><text:tab/></text:span><text:span text:style-name="T2">PORTARIA TRT6-GP nº </text:span><text:span text:style-name="T9">639</text:span><text:span text:style-name="T2">/2025</text:span></text:p>
      <text:p text:style-name="P2"/>
      <text:p text:style-name="P2"/>
      <text:p text:style-name="P4"><text:span text:style-name="T8">Autoriza aquisição de passagens aéreas em favor de servidor, concede diárias e adicional de deslocamento.</text:span></text:p>
      <text:p text:style-name="P5"/>
      <text:p text:style-name="P6"><text:span text:style-name="T10">O DESEMBARGADOR PRESIDENTE DO TRIBUNAL REGIONAL DO TRABALHO DA SEXTA REGIÃO</text:span><text:span text:style-name="T11">, no uso de suas atribuições legais e regimentais, previstas no art. 18, incisos XVI, XXII e XL, do Regimento Interno deste Sexto Regional;</text:span></text:p>
      <text:p text:style-name="P7"><text:span text:style-name="T4">CONSIDERANDO o previsto no Ato TRT-GP nº 425/2013 e conforme PROAD nº </text:span><text:span text:style-name="T11">22666</text:span><text:span text:style-name="T4">/2025,</text:span></text:p>
      <text:p text:style-name="P8"/>
      <text:p text:style-name="P14"><text:span text:style-name="T6">RESOLVE:</text:span></text:p>
      <text:p text:style-name="P12"/>
      <text:p text:style-name="P13"/>
      <text:p text:style-name="P17"><text:span text:style-name="T7">Art. 1º</text:span><text:span text:style-name="T5">. </text:span><text:span text:style-name="T7">A</text:span><text:span text:style-name="T6">utorizar</text:span><text:span text:style-name="T4"> </text:span><text:span text:style-name="T11">o deslocamento da</text:span><text:span text:style-name="T10"> </text:span><text:span text:style-name="T11">servidora </text:span><text:span text:style-name="T10">JOANNA GOMES MONTEIRO DE MORAES CASANOVA</text:span><text:span text:style-name="T11">, </text:span><text:span text:style-name="T10"><text:s/></text:span><text:span text:style-name="T11">Analista Judiciária, lotada no Gabinete de Dra. Nise Pedrosa, para participação <text:s/>no</text:span><text:span text:style-name="T10"> Encontro Nacional das Comissões de Prevenção e Enfrentamento ao Assédio Moral, ao Assédio Sexual e à Discriminação</text:span><text:span text:style-name="T11">, a ser realizado no Auditório do Conselho Nacional de Justiça - CNJ, em </text:span><text:span text:style-name="T10">Brasília/DF, </text:span><text:span text:style-name="T11">nos dias </text:span><text:span text:style-name="T10">17 e 18 de novembro de 2025.</text:span></text:p>
      <text:p text:style-name="P10"/>
      <text:p text:style-name="P17"><text:span text:style-name="T6">Art. 2º. Autorizar</text:span><text:span text:style-name="T4"> </text:span><text:span text:style-name="T11">a aquisição de passagens aéreas relativas ao percurso </text:span><text:span text:style-name="T10">Recife/Brasília/Recife</text:span><text:span text:style-name="T11">, em favor da citada servidora, observando-se as seguintes datas: Ida em </text:span><text:span text:style-name="T10">16/11/2025</text:span><text:span text:style-name="T11"> (domingo) e retorno em </text:span><text:span text:style-name="T10">18/11/2025</text:span><text:span text:style-name="T11"> (terça-feira).</text:span></text:p>
      <text:p text:style-name="P18"><text:span text:style-name="T6">Art. 3º. Conceder</text:span><text:span text:style-name="T11"> à referida servidora </text:span><text:span text:style-name="T10">02 (duas) diárias integrais</text:span><text:span text:style-name="T11">, relativa aos pernoites dos dias </text:span><text:span text:style-name="T10">16 e 17 de novembro de 2025</text:span><text:span text:style-name="T11">, </text:span><text:span text:style-name="T10">1/2 (meia) diária</text:span><text:span text:style-name="T11">, relativa ao dia do retorno em </text:span><text:span text:style-name="T10">18/11/2025</text:span><text:span text:style-name="T11">, e </text:span><text:span text:style-name="T10">1 (um) adicional de deslocamento</text:span><text:span text:style-name="T11">, correspondente à localidade de origem e de destino, nos termos do artigo 2º, incisos I e II, “c”, e artigos 3º, 8º, 13, 14 e 14-A do Ato TRT-GP n° 425/2013.</text:span></text:p>
      <text:p text:style-name="P10"/>
      <text:p text:style-name="P14"><text:span text:style-name="T7">Art. 4º.</text:span><text:span text:style-name="T5"> Esta Portaria produzirá efeitos a partir da publicação.</text:span></text:p>
      <text:p text:style-name="P13"/>
      <text:p text:style-name="P9"/>
      <text:p text:style-name="P14"><text:span text:style-name="T7">Dê-se ciência e publique-se.</text:span></text:p>
      <text:p text:style-name="P16"/>
      <text:p text:style-name="P9"/>
      <text:p text:style-name="P15"><text:span text:style-name="T5">Recife, </text:span><text:span text:style-name="T12">03 de novembro de 2025.</text:span></text:p>
      <text:p text:style-name="P11"/>
      <text:p text:style-name="P1"><text:span text:style-name="T10">RUY SALATHIEL DE ALBUQUERQUE E MELLO VENTURA</text:span></text:p>
      <text:p text:style-name="P19"><text:soft-page-break/><text:span text:style-name="T11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7" meta:character-count="1750" meta:non-whitespace-character-count="1486"/>
    <meta:generator>LibreOfficeDev/6.0.5.2$Linux_X86_64 LibreOffice_project/</meta:generator>
    <meta:user-defined meta:name="AppVersion">14.0000</meta:user-defined>
  </office:meta>
</office:document-meta>
</file>