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right="0.0152in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margin-right="0.0152in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1965in" fo:margin-right="0.0152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.1965in" fo:margin-right="0.0152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639/2024</text:span></text:p>
      <text:p text:style-name="P14"/>
      <text:p text:style-name="P15"><text:span text:style-name="T16">A EXCELENTÍSSIMA DESEMBARGADORA PRESIDENTE<text:s/></text:span><text:span text:style-name="T17">DO TRIBUNAL REGIONAL DO TRABALHO DA SEXTA REGIÃO,</text:span><text:span text:style-name="T18"><text:s/>no uso de suas atribuições legais e regimentais, e tendo em vista o contido no PROAD n.º 18266/2024,</text:span></text:p>
      <text:p text:style-name="P19"><text:span text:style-name="T20">RESOLVE:</text:span></text:p>
      <text:p text:style-name="P21"><text:span text:style-name="T22">I - REMOVER, a pedido,</text:span><text:span text:style-name="T23"><text:s/></text:span><text:span text:style-name="T24">a servidora<text:s/></text:span><text:span text:style-name="T25">MARIA DE FÁTIMA FERREIRA DA SILVA</text:span><text:span text:style-name="T26">,<text:s/></text:span><text:span text:style-name="T27">Técnica Judiciária, Área A</text:span><text:span text:style-name="T28">dministrativa</text:span><text:span text:style-name="T29">,<text:s/></text:span><text:span text:style-name="T30">lotada na 1ª Vara do Trabalho de Igarassu, para a Coordenadoria de Precatórios;</text:span></text:p>
      <text:p text:style-name="P31"><text:span text:style-name="T32">II - REMOVER, a pedido,</text:span><text:span text:style-name="T33"><text:s/>o servidor<text:s/></text:span><text:span text:style-name="T34">ARTHUR PAIVA</text:span><text:span text:style-name="T35">, Auxiliar Judiciário, Área Administrativa, Especialidade Apoio de Serviços Diversos, lotado na Coordenadoria de A</text:span><text:span text:style-name="T36">poio ao Primeiro Grau, para a 1ª Vara do Trabalho de Igarassu.</text:span></text:p>
      <text:p text:style-name="P37"><text:span text:style-name="T38">Esta Portaria entra em vigor a partir desta data.</text:span></text:p>
      <text:p text:style-name="P39"><text:span text:style-name="T40">Dê-se ciência e cumpra-se.</text:span></text:p>
      <text:p text:style-name="P41"/>
      <text:p text:style-name="P42"><text:span text:style-name="T43">Recife,<text:s/></text:span><text:span text:style-name="T44">11 de setembro de 2024.</text:span></text:p>
      <text:p text:style-name="P45"/>
      <text:p text:style-name="P46"/>
      <text:p text:style-name="P47"><text:span text:style-name="T48">NISE PEDROSO LINS DE SOUSA</text:span></text:p>
      <text:p text:style-name="P49"><text:span text:style-name="T5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1T17:27:00Z</meta:creation-date>
    <dc:date>2024-09-11T17:2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47" meta:character-count="942" meta:row-count="6" meta:non-whitespace-character-count="796"/>
  </office:meta>
</office:document-meta>
</file>