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04E00000052E8D741269C5A4B9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keep-with-next="auto"/>
    </style:style>
    <style:style style:name="P7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P9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keep-together="auto" fo:orphans="0" fo:widows="0" fo:text-indent="1.1811in" style:auto-text-indent="false" fo:break-before="auto" fo:break-after="auto" fo:keep-with-next="auto"/>
    </style:style>
    <style:style style:name="P10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text-indent="0.9839in" style:auto-text-indent="false"/>
    </style:style>
    <style:style style:name="P11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keep-with-next="auto"/>
      <style:text-properties fo:color="#ff0000" style:font-name="Verdana" fo:font-size="10pt" style:font-name-asian="Verdana1" style:font-size-asian="10pt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>
        <style:tab-stops>
          <style:tab-stop style:position="1.0102in"/>
          <style:tab-stop style:position="6.5071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2" fo:widows="2" fo:text-indent="0.9839in" style:auto-text-indent="false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0%" fo:text-align="justify" style:justify-single-word="false" fo:text-indent="0.9839in" style:auto-text-indent="false"/>
    </style:style>
    <style:style style:name="P19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text-indent="0.9846in" style:auto-text-indent="false"/>
    </style:style>
    <style:style style:name="P20" style:family="paragraph" style:parent-style-name="Standard">
      <style:paragraph-properties fo:margin-left="0in" fo:margin-right="0.0035in" fo:margin-top="0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.0138in" fo:margin-right="0in" fo:margin-top="0.1665in" fo:margin-bottom="0in" loext:contextual-spacing="false" fo:line-height="100%" fo:text-align="justify" style:justify-single-word="false" fo:text-indent="0.9701in" style:auto-text-indent="false"/>
    </style:style>
    <style:style style:name="P22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orphans="2" fo:widows="2" fo:text-indent="1.1811in" style:auto-text-indent="false">
        <style:tab-stops>
          <style:tab-stop style:position="1in"/>
          <style:tab-stop style:position="6.4965in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5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8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 style:font-style-complex="italic" fo:background-color="#ffffff"/>
    </style:style>
    <style:style style:name="T9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 style:font-style-complex="italic" style:font-weight-complex="bold" fo:background-color="#ffffff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 fo:background-color="#ffffff"/>
    </style:style>
    <style:style style:name="T12" style:family="text">
      <style:text-properties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om7iam9yo9zd"/><text:span text:style-name="T1">PORTARIA TRT6-GP nº </text:span><text:span text:style-name="T6">638</text:span><text:span text:style-name="T1">/2025</text:span></text:p>
      <text:p text:style-name="P1"/>
      <text:p text:style-name="P7"><text:span text:style-name="T7">Altera a Portaria TRT6 - GP nº 630/2025.</text:span></text:p>
      <text:p text:style-name="P8"/>
      <text:p text:style-name="P9"><text:span text:style-name="T2">O DESEMBARGADOR PRESIDENTE DO TRIBUNAL REGIONAL DO TRABALHO DA SEXTA REGIÃO</text:span><text:span text:style-name="T3">, no uso de suas atribuições legais e regimentais, previstas no art. 18, incisos XVI, XXII e XL, do Regimento Interno deste Sexto Regional;</text:span></text:p>
      <text:p text:style-name="P10"><text:span text:style-name="T10">CONSIDERANDO </text:span><text:span text:style-name="T12">a expedição da </text:span><text:span text:style-name="T10">Portaria TRT6-GP nº 630/2025</text:span><text:span text:style-name="T12">, que autorizou o deslocamento, a aquisição de passagens aéreas e concedeu diárias em favor do servidor <text:s/></text:span><text:span text:style-name="T10">BEMMERVAL AUGUSTO NOGUEIRA GOMES</text:span><text:span text:style-name="T12">, Chefe da Divisão de Conciliação <text:s/>1º GRAU - CEJUSC PETROLINA;</text:span></text:p>
      <text:p text:style-name="P10"><text:span text:style-name="T12">CONSIDERANDO</text:span><text:span text:style-name="T10"> </text:span><text:span text:style-name="T12">o pedido complementar com a <text:s/>manifestação do Servidor , apresentada no presente momento, que solicita <text:s/>em relação ao trecho de retorno, que passa a constar como </text:span><text:span text:style-name="T7">'Brasília/Petrolina'</text:span><text:span text:style-name="T12">, em substituição ao trecho anteriormente indicado </text:span><text:span text:style-name="T7">'Brasília/Recife'.</text:span></text:p>
      <text:p text:style-name="P11"/>
      <text:p text:style-name="P12"><text:span text:style-name="T2">RESOLVE:</text:span></text:p>
      <text:p text:style-name="P13"/>
      <text:p text:style-name="P18"><text:span text:style-name="T11">Art. 1º.</text:span><text:span text:style-name="T10"> ALTERAR o art. 2º da Portaria TRT6-GP nº 630/2025</text:span><text:span text:style-name="T12">, apenas no tocante <text:s/>ao trecho de retorno, que passa a vigorar com a seguinte redação:</text:span></text:p>
      <text:p text:style-name="P19"><text:span text:style-name="T9">“Art. 2º. Autorizar </text:span><text:span text:style-name="T8">a aquisição de passagens aéreas relativas ao percurso</text:span><text:span text:style-name="T9"> Petrolina/Brasília/Petrolina, </text:span><text:span text:style-name="T8">em favor do citado servidor, observando-se as seguintes datas</text:span><text:span text:style-name="T9">: 09/12/2025 (terça-feira) – ida </text:span><text:span text:style-name="T8">e</text:span><text:span text:style-name="T9"> 10/12/2025 (quarta-feira) – retorno</text:span><text:span text:style-name="T7">”</text:span></text:p>
      <text:p text:style-name="P20"/>
      <text:p text:style-name="P21"><text:span text:style-name="T10">Art. 2º. DETERMINAR</text:span><text:span text:style-name="T12"> à Seção de Diárias e Passagens que adote as providências necessárias em relação às passagens aéreas.</text:span></text:p>
      <text:p text:style-name="P22"/>
      <text:p text:style-name="P16"><text:span text:style-name="T11">Art. 3º.</text:span><text:span text:style-name="T13"> Esta Portaria produzirá efeitos a partir da publicação.</text:span></text:p>
      <text:p text:style-name="P23"/>
      <text:p text:style-name="P17"><text:span text:style-name="T13">Dê-se ciência e publique-se.</text:span></text:p>
      <text:p text:style-name="P24"/>
      <text:p text:style-name="P25"><text:span text:style-name="T12">Recife, 03 de outubro de 2025.</text:span></text:p>
      <text:p text:style-name="P26"/>
      <text:p text:style-name="P27"><text:span text:style-name="T10">RUY SALATHIEL DE ALBUQUERQUE E MELLO VENTURA</text:span></text:p>
      <text:p text:style-name="P27"><text:span text:style-name="T12">Desembargador Presidente do TRT da 6ª Região</text:span></text:p>
      <text:p text:style-name="P15"/>
      <text:p text:style-name="P14"/>
      <text:p text:style-name="P14"><text:soft-page-break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1"><draw:image xlink:href="Pictures/100000000000004E00000052E8D741269C5A4B99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39" meta:character-count="1599" meta:non-whitespace-character-count="1370"/>
    <meta:generator>LibreOfficeDev/6.0.5.2$Linux_X86_64 LibreOffice_project/</meta:generator>
    <meta:user-defined meta:name="AppVersion">15.0000</meta:user-defined>
  </office:meta>
</office:document-meta>
</file>