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  <style:text-properties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1965in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Standard" style:family="paragraph">
      <style:paragraph-properties fo:text-align="justify" fo:margin-bottom="0.1965in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 fo:margin-bottom="0.1965in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text-align="justify" fo:margin-bottom="0.1965in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bottom="0.1965in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margin-right="0.0152in"/>
      <style:text-properties fo:font-size="11pt" style:font-size-asian="11pt" style:font-size-complex="11pt"/>
    </style:style>
    <style:style style:name="P37" style:parent-style-name="Standard" style:family="paragraph">
      <style:paragraph-properties fo:margin-right="0.0152in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0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paragraph-properties fo:text-align="justify" fo:margin-bottom="0.1965in" fo:margin-right="0.0152in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justify" fo:margin-bottom="0.1965in" fo:margin-right="0.0152in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 – GP nº. 638/2024</text:span></text:p>
      <text:p text:style-name="P14"/>
      <text:p text:style-name="P15"><text:span text:style-name="T16">A EXCELENTÍSSIMA DESEMBARGADORA PRESIDENTE<text:s/></text:span><text:span text:style-name="T17">DO TRIBUNAL REGIONAL DO TRABALHO DA SEXTA REGIÃO,</text:span><text:span text:style-name="T18"><text:s/>no uso de suas atribuições legais e regimentais, e tendo em vista o contido no PROAD n.º 21734/2024,</text:span></text:p>
      <text:p text:style-name="P19"><text:span text:style-name="T20">RESOLVE:</text:span></text:p>
      <text:p text:style-name="P21"><text:span text:style-name="T22">REMOVER, a pedido,</text:span><text:span text:style-name="T23"><text:s/></text:span><text:span text:style-name="T24">o servidor<text:s/></text:span><text:span text:style-name="T25">THIAGO DE ALBUQUERQUE LINS</text:span><text:span text:style-name="T26">,<text:s/></text:span><text:span text:style-name="T27">Técnico Judiciário, Área Administrativ</text:span><text:span text:style-name="T28">a</text:span><text:span text:style-name="T29">,<text:s/></text:span><text:span text:style-name="T30">lotado na Secretaria Ad</text:span><text:span text:style-name="T31">ministrativa, para a Seção de Gestão do e-Social e Iniciativas Nacionais.</text:span></text:p>
      <text:p text:style-name="P32"><text:span text:style-name="T33">Esta Portaria entra em vigor a partir desta data.</text:span></text:p>
      <text:p text:style-name="P34"><text:span text:style-name="T35">Dê-se ciência e cumpra-se.</text:span></text:p>
      <text:p text:style-name="P36"/>
      <text:p text:style-name="P37"><text:span text:style-name="T38">Recife, 11 de setembro de 2024</text:span><text:span text:style-name="T39">.</text:span></text:p>
      <text:p text:style-name="P40"/>
      <text:p text:style-name="P41"/>
      <text:p text:style-name="P42"><text:span text:style-name="T43">NISE PEDROSO LINS DE SOUSA</text:span></text:p>
      <text:p text:style-name="P44"><text:span text:style-name="T45">Desembargadora<text:s/></text:span><text:span text:style-name="T46">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09-11T17:23:00Z</meta:creation-date>
    <dc:date>2024-09-11T17:26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13" meta:character-count="723" meta:row-count="5" meta:non-whitespace-character-count="611"/>
  </office:meta>
</office:document-meta>
</file>