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GP N.º 637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usando de suas atribuições legais e regimentais, tendo em vista o contido no PROAD nº 21593/2025, protocolizado em 20 de outubro de 2025,</text:span></text:p>
      <text:p text:style-name="P20"/>
      <text:p text:style-name="P21"><text:span text:style-name="T22">CONSIDERANDO</text:span><text:span text:style-name="T23"><text:s/>que o Art. 3º e o Parágrafo Único do Art. 4º da Resolução Administ</text:span><text:span text:style-name="T24">rativa TRT6 nº 17/2016,</text:span></text:p>
      <text:p text:style-name="P25"/>
      <text:p text:style-name="P26"><text:span text:style-name="T27">R <text:s text:c="2"/>E <text:s text:c="2"/>S <text:s text:c="2"/>O <text:s text:c="2"/>L <text:s text:c="2"/>V <text:s text:c="2"/>E:</text:span></text:p>
      <text:p text:style-name="P28"/>
      <text:p text:style-name="P29"><text:span text:style-name="T30">AUTORIZAR,<text:s/></text:span><text:span text:style-name="T31">por necessidade de serviço, o pagamento de substituição do cargo em comissão CJ-3 de Diretor de Secretaria da 24ª Vara do Trabalho do Recife (Código 2957) ao servidor<text:s/></text:span><text:span text:style-name="T32">LUCAS AGUIAR SOUSA FALCÃO</text:span><text:span text:style-name="T33"><text:s/>DE MELO</text:span><text:span text:style-name="T34">, ocupante do cargo de Técnico Judiciário, Área Administrativa, lotado na 24ª Vara do Trabalho do Recife, nos dias 27 e 28.10.2025, em decorrência de afastamento, por participação em programa de treinamento, do servidor titular, HENRIQUE JOSE LINS<text:s/></text:span><text:span text:style-name="T35">DA COSTA, e da substituta legal, NEYSANGELA DE ALMEIDA SOUZA, contando-se para fins de registro em seus assentamentos funcionais, com efeitos remuneratórios, de acordo com o disposto na Lei n.° 8.112/90 c/c a Resolução Administrativa TRT6 n.º 17/2016.</text:span></text:p>
      <text:p text:style-name="P36"/>
      <text:p text:style-name="P37"><text:span text:style-name="T38">Pub</text:span><text:span text:style-name="T39">lique-se.</text:span></text:p>
      <text:p text:style-name="P40"/>
      <text:p text:style-name="P41"><text:span text:style-name="T42">Recife, 30 de outubro de 2025.</text:span></text:p>
      <text:p text:style-name="P43"/>
      <text:p text:style-name="P44"/>
      <text:p text:style-name="P45"><text:span text:style-name="T46">RUY SALATHIEL DE A. E M. VENTURA</text:span></text:p>
      <text:p text:style-name="P47"><text:span text:style-name="T48">Desembargador Presidente do TRT da 6ª Região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1-03T13:27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7" meta:character-count="1324" meta:row-count="9" meta:non-whitespace-character-count="1119"/>
  </office:meta>
</office:document-meta>
</file>