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3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7" style:parent-style-name="Normal2" style:family="paragraph">
      <style:paragraph-properties fo:text-align="justify" fo:margin-top="0.1944in" fo:margin-bottom="0.1944in" fo:line-height="100%" fo:text-indent="0.984in"/>
    </style:style>
    <style:style style:name="T18" style:parent-style-name="Fonteparág.padrão" style:family="text">
      <style:text-properties style:font-name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P2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9" style:parent-style-name="Normal2" style:family="paragraph">
      <style:paragraph-properties fo:text-align="justify" fo:line-height="100%" fo:text-indent="0.984in"/>
    </style:style>
    <style:style style:name="T3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3" style:parent-style-name="Normal2" style:family="paragraph">
      <style:paragraph-properties fo:text-align="justify" fo:line-height="100%" fo:text-indent="0.984in"/>
    </style:style>
    <style:style style:name="T44" style:parent-style-name="Forte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line-height="115%" fo:margin-right="0.0034in" fo:text-indent="0.9847in"/>
    </style:style>
    <style:style style:name="T55" style:parent-style-name="Forte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7" style:parent-style-name="Normal2" style:family="paragraph">
      <style:paragraph-properties fo:text-align="justify" fo:line-height="100%" fo:text-indent="0.984in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</style:style>
    <style:style style:name="T7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78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0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1" style:parent-style-name="Normal2" style:family="paragraph">
      <style:paragraph-properties fo:text-align="center" fo:line-height="100%" fo:text-indent="0.984in"/>
    </style:style>
    <style:style style:name="T82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635/2024</text:span></text:p>
      <text:p text:style-name="P10"/>
      <text:p text:style-name="P11">Autoriza deslocamento de servidora, aquisição de passagens aéreas e concede diárias e adicional de deslocamento.</text:p>
      <text:p text:style-name="P12"><text:span text:style-name="T13">A DESEMBARGADORA PRESIDENTE DO TRIBUNAL<text:s/></text:span><text:span text:style-name="T14">REGIONAL DO TRABALHO DA SEXTA REGIÃO</text:span><text:span text:style-name="T15">, no uso de suas atribuições legais e regimentais, previstas no art. 18, incisos XVI, XXII e XL, do Regimento Interno deste Sexto Regional</text:span><text:span text:style-name="T16">;</text:span></text:p>
      <text:p text:style-name="P17"><text:span text:style-name="T18">CONSIDERANDO</text:span><text:span text:style-name="T19"><text:s/></text:span><text:span text:style-name="T20">o previsto no Ato TRT-GP nº 425/2013 e conforme PROAD nº 21.771/202</text:span><text:span text:style-name="T21">4,</text:span></text:p>
      <text:p text:style-name="P22"/>
      <text:p text:style-name="P23"/>
      <text:p text:style-name="P24"/>
      <text:p text:style-name="P25">RESOLVE:</text:p>
      <text:p text:style-name="P26"/>
      <text:p text:style-name="P27"/>
      <text:p text:style-name="P28"/>
      <text:p text:style-name="P29"><text:span text:style-name="T30">Art. 1º</text:span><text:span text:style-name="T31">.<text:s/></text:span><text:span text:style-name="T32">Autorizar<text:s/></text:span><text:span text:style-name="T33">o deslocamento da servidora<text:s/></text:span><text:span text:style-name="T34">LAÍS SAMPAIO PARENTE</text:span><text:span text:style-name="T35">, lotada na Seção de Sustentabilidade, Acessibilidade e Inclusão do TRT6, para<text:s/></text:span><text:span text:style-name="T36">Brasília</text:span><text:span text:style-name="T37">/DF</text:span><text:span text:style-name="T38">, para fins de participar da<text:s/></text:span><text:span text:style-name="T39">Semana Inovação 2024 da Escola Nacional de<text:s/></text:span><text:span text:style-name="T40">Administração Pública – ENAP</text:span><text:span text:style-name="T41">, a ser realizada nos dias 29 a 31 de outubro de 2024, na referida localidade.<text:s/></text:span></text:p>
      <text:p text:style-name="P42"/>
      <text:p text:style-name="P43"><text:span text:style-name="T44">Art. 2º. Autorizar<text:s/></text:span><text:span text:style-name="T45">a aquisição de passagens aéreas relativas ao percurso Recife/Brasília/Recife, em favor da citada servidora, observando-se as seg</text:span><text:span text:style-name="T46">uintes datas:<text:s/></text:span><text:span text:style-name="T47">28</text:span><text:span text:style-name="T48">/10/2024 (segunda-feira) – ida</text:span><text:span text:style-name="T49"><text:s/></text:span><text:span text:style-name="T50">e</text:span><text:span text:style-name="T51"><text:s/>1º/11</text:span><text:span text:style-name="T52">/2024 (sexta-feira) – retorno.</text:span></text:p>
      <text:p text:style-name="P53"/>
      <text:p text:style-name="P54"><text:span text:style-name="T55">Art. 3º. Conceder<text:s/></text:span><text:bookmark-start text:name="__DdeLink__465_3733728235"/><text:span text:style-name="T56">à servidora<text:s/></text:span><text:span text:style-name="T57">4</text:span><text:span text:style-name="T58"><text:s/>(quatro) diárias integrais</text:span><text:span text:style-name="T59">, relativa aos pernoites do período de 28 a 31/10/2024,<text:s/></text:span><text:span text:style-name="T60">1/2 (meia) diária</text:span><text:span text:style-name="T61">, relativa ao dia do retorno em 1º/11/2</text:span><text:span text:style-name="T62">024, e<text:s/></text:span><text:span text:style-name="T63">1 (um) adicional de deslocamento</text:span><text:span text:style-name="T64">, correspondente às localidades de origem e de destino, nos termos do artigo 2º, incisos I e II, “c”, e artigos 3º, 8º, 13, 14 e 14-A do Ato TRT-GP n° 425/2013</text:span><text:bookmark-end text:name="__DdeLink__465_3733728235"/><text:span text:style-name="T65">.<text:s/></text:span></text:p>
      <text:p text:style-name="P66"/>
      <text:p text:style-name="P67"><text:span text:style-name="T68">Art. 4º.</text:span><text:span text:style-name="T69"><text:s/>Esta Portaria produzirá efeitos a partir da<text:s/></text:span><text:span text:style-name="T70">publicação.</text:span></text:p>
      <text:p text:style-name="P71"/>
      <text:p text:style-name="P72">Dê-se ciência e publique-se.</text:p>
      <text:p text:style-name="P73"/>
      <text:p text:style-name="P74"><text:span text:style-name="T75">Recife,<text:s/></text:span><text:span text:style-name="T76">12 de setembro de 2024</text:span><text:span text:style-name="T77">.</text:span></text:p>
      <text:p text:style-name="P78"/>
      <text:p text:style-name="P79"/>
      <text:p text:style-name="P80">NISE PEDROSO LINS DE SOUSA</text:p>
      <text:p text:style-name="P81"><text:span text:style-name="T82"><text:s text:c="12"/>Desembargadora Presidente do TRT da 6ª Região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9-16T14:55:00Z</meta:creation-date>
    <dc:date>2024-09-16T14:55:00Z</dc:date>
    <meta:print-date>2023-05-17T17:34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53" meta:character-count="1619" meta:row-count="11" meta:non-whitespace-character-count="1369"/>
  </office:meta>
</office:document-meta>
</file>