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222222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margin-right="0.0152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widows="2" fo:orphans="2" fo:text-align="center" fo:margin-top="0.0694in" fo:margin-bottom="0.0826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widows="2" fo:orphans="2" fo:text-align="center" fo:margin-top="0.0694in" fo:margin-bottom="0.0826in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 634/2025</text:span></text:p>
      <text:p text:style-name="P14"><text:span text:style-name="T15">O DESEMBARGADOR PRESIDENTE DO TRIBUNAL REGIONAL DO</text:span><text:span text:style-name="T16"><text:s/>TRABALHO DA SEXTA REGIÃO</text:span><text:span text:style-name="T17">, no uso das suas atribuições legais e regimentais, e tendo em vista o contido no PROAD <text:s/>n.º 21796/2025,</text:span></text:p>
      <text:p text:style-name="P18"><text:span text:style-name="T19">RESOLVE:</text:span></text:p>
      <text:p text:style-name="P20"><text:span text:style-name="T21">REMOVER, a pedido,</text:span><text:span text:style-name="T22"><text:s/>o servidor<text:s/></text:span><text:span text:style-name="T23">FLÁVIO TAVARES DA SILVA</text:span><text:span text:style-name="T24">, ocupante do cargo de <text:s/>Técnico Judiciário, Área Administrativa,</text:span><text:span text:style-name="T25"><text:s/>lotado na 1ª Vara do Trabalho de Caruaru, para a 2ª Vara do Trabalho de Caruaru.</text:span></text:p>
      <text:p text:style-name="P26"><text:span text:style-name="T27">Esta Portaria surtirá seus efeitos a partir desta data.</text:span></text:p>
      <text:p text:style-name="P28"><text:span text:style-name="T29">Recife, 28 de outubro de 2025</text:span><text:span text:style-name="T30">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29T14:36:00Z</meta:creation-date>
    <dc:date>2025-10-29T14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7" meta:character-count="690" meta:row-count="4" meta:non-whitespace-character-count="584"/>
  </office:meta>
</office:document-meta>
</file>