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style:text-position="-5% 100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master-page-name="MP1" style:family="paragraph">
      <style:paragraph-properties fo:break-before="page"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6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right="0.0388in">
        <style:tab-stops>
          <style:tab-stop style:type="left" style:position="2.0673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P2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7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8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30" style:parent-style-name="Standard" style:family="paragraph">
      <style:paragraph-properties fo:widows="2" fo:orphans="2" fo:text-align="justify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Standard" style:family="paragraph">
      <style:paragraph-properties fo:widows="2" fo:orphans="2" fo:text-align="justify" fo:margin-right="0.0006in" fo:text-indent="1.575in"/>
      <style:text-properties style:font-name="Verdana" style:font-name-asian="Verdana" style:font-name-complex="Verdana"/>
    </style:style>
    <style:style style:name="P42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44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9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50" style:parent-style-name="Standard" style:family="paragraph">
      <style:paragraph-properties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52" style:parent-style-name="Standard" style:family="paragraph">
      <style:text-properties style:font-name="Verdana" style:font-name-asian="Verdana" style:font-name-complex="Verdana"/>
    </style:style>
    <style:style style:name="P53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pan text:style-name="T10"><text:s text:c="32"/></text:span><text:span text:style-name="T11">PORTARIA TRT6– GP N.º</text:span><text:span text:style-name="T12"><text:s/>632</text:span><text:span text:style-name="T13">/202</text:span><text:span text:style-name="T14">4</text:span></text:p>
      <text:p text:style-name="P15"/>
      <text:p text:style-name="P16"/>
      <text:p text:style-name="P17"/>
      <text:p text:style-name="P18"/>
      <text:p text:style-name="P19"><text:span text:style-name="T20">A DESEMBARGADORA PRESIDENTE DO TRIBUNAL REGIONAL DO TRABALHO DA SEXTA REGIÃO</text:span><text:span text:style-name="T21">, usando de suas atribuições legais e regimentais, tendo em vista o co</text:span><text:span text:style-name="T22">n</text:span><text:span text:style-name="T23">tido no PROAD 21485/2024,</text:span></text:p>
      <text:p text:style-name="P24"/>
      <text:p text:style-name="P25"/>
      <text:p text:style-name="P26"/>
      <text:p text:style-name="P27">R <text:s text:c="2"/>E <text:s text:c="2"/>S <text:s text:c="2"/>O<text:s text:c="3"/>L <text:s text:c="2"/>V <text:s text:c="2"/>E:</text:p>
      <text:p text:style-name="P28"/>
      <text:p text:style-name="P29"/>
      <text:p text:style-name="P30"><text:span text:style-name="T31">AUTORIZAR</text:span><text:span text:style-name="T32"><text:s/>o pagamento da substituição do cargo em comissão CJ-3 de Assessor-Chefe <text:s/>(Código 3004) à servidora MARIA CAROLINA CONDE FIGUEIREDO GIL RODR</text:span><text:span text:style-name="T33">I</text:span><text:span text:style-name="T34">GUES</text:span><text:span text:style-name="T35">,</text:span><text:span text:style-name="T36"><text:s/>ocupante do cargo de Analista Judiciário, Área Judiciária, lotada no Gabinete do Des</text:span><text:span text:style-name="T37">embargador Sergio Torres Teixeira, no período de 09 a 10.09.2024, em decorrência de afastamento legal da servidora titular, LÍVIA MARIA CRUZ MOTA, contando-se para fins de registro em seus assentamentos funcionais, com efeitos remuneratórios, de aco</text:span><text:span text:style-name="T38">r</text:span><text:span text:style-name="T39">do com</text:span><text:span text:style-name="T40"><text:s/>o disposto na Lei n.° 8.112/90 c/c a Resolução Administrativa TRT6 n.º 17/2016.</text:span></text:p>
      <text:p text:style-name="P41"/>
      <text:p text:style-name="P42">Publique-se.</text:p>
      <text:p text:style-name="P43"/>
      <text:p text:style-name="P44">Recife, 10 <text:s/>de setembro de 2024.</text:p>
      <text:p text:style-name="P45"/>
      <text:p text:style-name="P46"/>
      <text:p text:style-name="P47"/>
      <text:p text:style-name="P48">NISE PEDROSO LINS DE SOUSA</text:p>
      <text:p text:style-name="P49">Desembargadora Presidente do TRT da 6ª Região</text:p>
      <text:p text:style-name="P50"/>
      <text:p text:style-name="P51"/>
      <text:p text:style-name="P52"/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vertical-align="top" style:line-height-at-least="0.0006in" fo:margin-left="1.477in">
        <style:tab-stops>
          <style:tab-stop style:type="left" style:position="0in"/>
        </style:tab-stops>
      </style:paragraph-properties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vertical-align="top" style:line-height-at-least="0.0006in" fo:margin-left="2.458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 style:vertical-align="top" style:line-height-at-least="0.000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8pt" style:font-size-asian="8pt" style:language-asian="ar" style:country-asian="SA" style:language-complex="ar" style:country-complex="SA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style:vertical-align="top" style:line-height-at-least="0.0006in" fo:margin-left="1.5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widows="0" fo:orphans="0" fo:text-align="justify" style:vertical-align="top" style:line-height-at-least="0.0006in" fo:margin-right="0.0354in">
        <style:tab-stops>
          <style:tab-stop style:type="left" style:position="0in"/>
        </style:tab-stops>
      </style:paragraph-properties>
      <style:text-properties style:font-name="Arial" fo:font-size="12pt" style:font-size-asian="12pt" style:language-asian="ar" style:country-asian="SA" style:language-complex="ar" style:country-complex="SA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vertical-align="top" style:line-height-at-least="0.0006in" fo:margin-left="2.1659in">
        <style:tab-stops>
          <style:tab-stop style:type="left" style:position="0in"/>
          <style:tab-stop style:type="left" style:position="1.8708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style:vertical-align="top" style:line-height-at-least="0.0006in" fo:margin-left="1.9687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style:language-asian="ar" style:country-asian="SA" style:language-complex="ar" style:country-complex="SA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style:vertical-align="top" style:line-height-at-least="0.0006in" fo:margin-left="0.2958in" fo:margin-right="-0.0354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5pt" style:font-size-asian="5pt" style:language-asian="ar" style:country-asian="SA" style:language-complex="ar" style:country-complex="SA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style:vertical-align="top" style:line-height-at-least="0.0006in" fo:margin-left="1.477in" fo:margin-right="-0.6298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language-asian="ar" style:country-asian="SA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Lucida Sans Unicode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fo:widows="0" fo:orphans="0" fo:text-align="justify" style:vertical-align="top" style:line-height-at-least="0.0006in" fo:margin-right="0.0354in">
        <style:tab-stops>
          <style:tab-stop style:type="left" style:position="1.575in"/>
        </style:tab-stops>
      </style:paragraph-properties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fo:text-align="justify" style:vertical-align="top" style:line-height-at-least="0.0006in" fo:margin-left="2.7562in" fo:margin-right="-0.6298in" fo:text-indent="-0.1972in">
        <style:tab-stops/>
      </style:paragraph-properties>
      <style:text-properties fo:font-weight="bold" style:font-weight-asian="bold" style:language-asian="ar" style:country-asian="SA" style:language-complex="ar" style:country-complex="SA" fo:hyphenate="true"/>
    </style:style>
    <style:style style:name="Corpodetexto3" style:display-name="Corpo de texto 3" style:family="paragraph" style:parent-style-name="Normal" style:default-outline-level="1">
      <style:paragraph-properties fo:widows="0" fo:orphans="0" fo:text-align="justify" style:vertical-align="top" style:line-height-at-least="0.0006in" fo:margin-right="0.0354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0.0354in" fo:text-indent="1.575in">
        <style:tab-stops>
          <style:tab-stop style:type="left" style:position="2.3625in"/>
        </style:tab-stops>
      </style:paragraph-properties>
      <style:text-properties style:font-name="Arial" style:language-asian="ar" style:country-asian="SA" style:language-complex="ar" style:country-complex="SA" fo:hyphenate="true"/>
    </style:style>
    <style:style style:name="Recuodecorpodetexto21" style:display-name="Recuo de corpo de texto 21" style:family="paragraph" style:parent-style-name="Normal" style:default-outline-level="1">
      <style:paragraph-properties fo:text-align="justify" style:vertical-align="top" style:line-height-at-least="0.0006in" fo:text-indent="1.575in"/>
      <style:text-properties style:font-name="Bookman Old Style" style:language-asian="ar" style:country-asian="SA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fo:text-align="justify" style:vertical-align="top" style:line-height-at-least="0.0006in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language-asian="ar" style:country-asian="SA" style:language-complex="ar" style:country-complex="SA" fo:hyphenate="tru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fo:widows="0" fo:orphans="0" style:vertical-align="top" style:line-height-at-least="0.0006in"/>
      <style:text-properties style:language-asian="ar" style:country-asian="SA" style:language-complex="ar" style:country-complex="SA" fo:hyphenate="true"/>
    </style:style>
    <style:style style:name="BodyText21" style:display-name="Body Tex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embloco1" style:display-name="Texto em bloco1" style:family="paragraph" style:parent-style-name="Normal" style:default-outline-level="1">
      <style:paragraph-properties fo:text-align="justify" style:vertical-align="top" style:line-height-at-least="0.0006in" fo:margin-left="1.2798in" fo:margin-right="0.6256in" fo:text-indent="-1.2798in">
        <style:tab-stops/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Corpodetexto2" style:display-name="Corpo de texto 2" style:family="paragraph" style:parent-style-name="Normal" style:default-outline-level="1">
      <style:paragraph-properties fo:text-align="justify" style:vertical-align="top" style:line-height-at-least="0.0006in" fo:text-indent="1.7722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 style:default-outline-level="1">
      <style:paragraph-properties fo:text-align="justify" style:vertical-align="top" style:line-height-at-least="0.0006in" fo:margin-right="-0.1333in"/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Recuodecorpodetexto31" style:display-name="Recuo de corpo de texto 31" style:family="paragraph" style:parent-style-name="Normal" style:default-outline-level="1">
      <style:paragraph-properties fo:widows="0" fo:orphans="0" style:vertical-align="top" fo:margin-bottom="0.0833in" style:line-height-at-least="0.0006in" fo:margin-left="0.1965in">
        <style:tab-stops/>
      </style:paragraph-properties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margin-right="-0.0201in" fo:text-indent="1.375in"/>
      <style:text-properties style:font-name="Arial" fo:color="#000000" style:language-asian="ar" style:country-asian="SA" style:language-complex="ar" style:country-complex="SA" fo:hyphenate="true"/>
    </style:style>
    <style:style style:name="Textoembloco2" style:display-name="Texto em bloco2" style:family="paragraph" style:parent-style-name="Normal" style:default-outline-level="1">
      <style:paragraph-properties fo:text-align="justify" style:vertical-align="top" style:line-height-at-least="0.0006in" fo:margin-left="1.1812in" fo:margin-right="0.0006in" fo:text-indent="-1.1812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false"/>
    </style:style>
    <style:style style:name="BlockQuotation" style:display-name="Block Quotation" style:family="paragraph" style:parent-style-name="Normal" style:default-outline-level="1">
      <style:paragraph-properties fo:widows="0" fo:orphans="0" fo:text-align="justify" style:vertical-align="top" style:line-height-at-least="0.0006in" fo:margin-left="1.575in" fo:margin-right="0.0006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MapadoDocumento" style:display-name="Mapa do Documento" style:family="paragraph" style:parent-style-name="Normal" style:default-outline-level="1">
      <style:paragraph-properties fo:widows="0" fo:orphans="0" style:vertical-align="top" style:line-height-at-least="0.0006in" fo:background-color="#000080"/>
      <style:text-properties style:font-name="Tahoma" style:font-name-complex="Tahoma"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text-emphasize="none"/>
    </style:style>
    <style:style style:name="CabeçalhoChar" style:display-name="Cabeçalho Char" style:family="text">
      <style:text-properties style:text-scale="100%" style:text-position="0% 100%" style:text-emphasize="none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3-09-12T13:19:00Z</meta:creation-date>
    <dc:date>2024-09-11T19:40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81" meta:character-count="1160" meta:row-count="8" meta:non-whitespace-character-count="981"/>
  </office:meta>
</office:document-meta>
</file>