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Normal" style:family="paragraph">
      <style:paragraph-properties fo:text-align="justify" fo:margin-top="0.0833in" fo:margin-right="-0.0006in" fo:text-indent="0.9847in"/>
    </style:style>
    <style:style style:name="T32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top="0.0833in" fo:margin-right="-0.0006in" fo:text-indent="0.9847in"/>
      <style:text-properties style:font-name="Verdana" fo:font-weight="bold" style:font-weight-asian="bold" fo:font-size="10pt" style:font-size-asian="10pt" style:font-size-complex="10pt" fo:background-color="#FFFFFF"/>
    </style:style>
    <style:style style:name="P45" style:parent-style-name="Normal" style:family="paragraph">
      <style:paragraph-properties fo:text-align="justify" fo:margin-top="0.0833in" fo:margin-right="-0.0006in" fo:text-indent="0.9847in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52" style:parent-style-name="Normal" style:family="paragraph">
      <style:paragraph-properties fo:text-align="justify" fo:margin-top="0.0833in" fo:margin-right="-0.0006in" fo:text-indent="0.9847in"/>
    </style:style>
    <style:style style:name="T5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67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1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3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631/2025</text:span></text:h>
      <text:p text:style-name="P9"/>
      <text:p text:style-name="P10"><text:span text:style-name="T11">Autoriza o deslocamento do Desembargador<text:s/></text:span><text:span text:style-name="T12">Corregedor do TRT6, a aquisição de passagens aéreas e concede diárias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 incisos XVI, XXII e XL, do Regimento</text:span><text:span text:style-name="T17"><text:s/>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22146/2025,</text:span></text:p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:</text:p>
      <text:p text:style-name="P29"/>
      <text:p text:style-name="P30"/>
      <text:p text:style-name="P31"><text:span text:style-name="T32">Art. 1º.<text:s/></text:span><text:span text:style-name="T33">AUTORIZAR</text:span><text:span text:style-name="T34"><text:s/>o deslocamento do Exmo. Desembargador Corregedor do Tribunal<text:s/></text:span><text:span text:style-name="T35">Regional do Trabalho da 6ª Região,<text:s/></text:span><text:span text:style-name="T36">PAULO ALCANTARA</text:span><text:span text:style-name="T37">, para que participe da<text:s/></text:span><text:span text:style-name="T38">Jornada de Enfrentamento ao Tráfico de Pessoas para Exploração Sexual e Trabalho em Condições Análogas à Escravidão</text:span><text:span text:style-name="T39">, na sede do TRF/4ª Região, ser realizada no dia 17 de novembro de<text:s/></text:span><text:span text:style-name="T40">2025, em<text:s/></text:span><text:span text:style-name="T41">Porto Alegre/RS</text:span><text:span text:style-name="T42">,<text:s/></text:span><text:span text:style-name="T43">ficando afastado da jurisdição nos dias 17 e 18 de novembro de 2025.</text:span></text:p>
      <text:p text:style-name="P44"/>
      <text:p text:style-name="P45"><text:span text:style-name="T46">Art. 2º.</text:span><text:span text:style-name="T47"><text:s/></text:span><text:span text:style-name="T48">AUTORIZAR<text:s/></text:span><text:span text:style-name="T49">a aquisição de passagens aéreas relativas aos percursos Recife/Porto Alegre/Recife, em favor do Desembargador Corregedor, observando-se os se</text:span><text:span text:style-name="T50">guintes datas: 16/11/2025 (domingo) – ida e 18/11/2025 (terça-feira) – retorno.</text:span></text:p>
      <text:p text:style-name="P51"/>
      <text:p text:style-name="P52"><text:span text:style-name="T53">Art. 3º.</text:span><text:span text:style-name="T54"><text:s/></text:span><text:span text:style-name="T55">CONCEDER<text:s/></text:span><text:span text:style-name="T56">ao referido Desembargador<text:s/></text:span><text:span text:style-name="T57">2 (duas) diárias integrais</text:span><text:span text:style-name="T58">,</text:span><text:span text:style-name="T59"><text:s/></text:span><text:span text:style-name="T60">relativas aos pernoites dos dias 16 e 17/11 e,<text:s/></text:span><text:span text:style-name="T61">1/2 (meia) diária</text:span><text:span text:style-name="T62">,</text:span><text:span text:style-name="T63"><text:s/></text:span><text:span text:style-name="T64">referente ao dia do retorno em 18/11,</text:span><text:span text:style-name="T65"><text:s/>nos termos do artigo 2º, incisos I e II, “c”, e artigos 8º, 13 e 14 do Ato TRT-GP n°. 425/2013.</text:span></text:p>
      <text:p text:style-name="P66"/>
      <text:p text:style-name="P67"><text:span text:style-name="T68">Art. 4º.</text:span><text:span text:style-name="T69"><text:s/>Esta Portaria produzirá efeitos a partir da publicação.</text:span></text:p>
      <text:p text:style-name="P70"/>
      <text:p text:style-name="P71">Dê-se ciência e publique-se.</text:p>
      <text:p text:style-name="P72"/>
      <text:p text:style-name="P73">Recife,<text:s/>28 de outubro de 2025.</text:p>
      <text:p text:style-name="P74"/>
      <text:p text:style-name="P75">RUY SALATHIEL DE<text:s/>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ormal1" style:display-name="normal1" style:family="paragraph">
      <style:paragraph-properties fo:widows="2" fo:orphans="2" style:vertical-align="auto"/>
      <style:text-properties style:font-name="Verdana" style:font-name-asian="Verdana" style:font-name-complex="Verdana" style:letter-kerning="false" fo:font-size="10pt" style:font-size-asian="10pt" style:font-size-complex="10pt" fo:language="en" fo:country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0-28T18:10:00Z</meta:creation-date>
    <dc:date>2025-10-28T18:10:00Z</dc:date>
    <meta:print-date>2025-10-27T19:21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76" meta:character-count="1765" meta:row-count="12" meta:non-whitespace-character-count="1492"/>
  </office:meta>
</office:document-meta>
</file>