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318cm" fo:margin-right="0cm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3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.25cm" fo:margin-right="0cm" fo:text-indent="-0.25cm" style:auto-text-indent="false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6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018ff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631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5/08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3"><text:span text:style-name="T4">DESIGNAR os(as) magistrados(as) e servidores(as) a seguir relacionados, para atuarem no Plantão Judiciário, no período de </text:span><text:span text:style-name="T2">16 a 22 de setembro de 2024: </text:span>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2">16 a 22/9/2024</text:p>
            <text:p text:style-name="P12"/>
          </table:table-cell>
          <table:table-cell table:style-name="Tabela1.B2" office:value-type="string">
            <text:p text:style-name="P12">Gisane Barbosa de Araújo<text:span text:style-name="T11"/></text:p>
          </table:table-cell>
          <table:table-cell table:style-name="Tabela1.C2" office:value-type="string">
            <text:p text:style-name="P11"><text:span text:style-name="T12">Diego Fernando Vila Nova de Moraes</text:span>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2">16 a 22/9/2024</text:p>
            <text:p text:style-name="P12"/>
          </table:table-cell>
          <table:table-cell table:style-name="Tabela2.B2" office:value-type="string">
            <text:p text:style-name="P12">Thayse Sousa Bezerra de Carvalho </text:p>
            <text:p text:style-name="P12">(3ª VT Jaboatão dos Guararapes)</text:p>
          </table:table-cell>
          <table:table-cell table:style-name="Tabela2.C2" office:value-type="string">
            <text:p text:style-name="P18">Carlos Alberto da Silva Batista<text:span text:style-name="T11"/></text:p>
            <text:p text:style-name="P13">(3ª VT Jaboatão dos Guararapes)<text:span text:style-name="T11"/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31"><text:span text:style-name="T3">Servidor(a) da </text:span><text:span text:style-name="T2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2">16 a 20/9/2024</text:p>
            <text:p text:style-name="P12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2">21 e 22/9/2024</text:p>
          </table:table-cell>
          <table:table-cell table:style-name="Tabela3.B3" office:value-type="string">
            <text:p text:style-name="P13">Rodrigo Gomes da Silva<text:span text:style-name="T11"/></text:p>
            <text:p text:style-name="P13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2">16 a 22/9/2024</text:p>
            <text:p text:style-name="P12"/>
          </table:table-cell>
          <table:table-cell table:style-name="Tabela4.B2" office:value-type="string">
            <text:p text:style-name="Standard"><text:span text:style-name="T13">Janine Araújo de Lima Freitas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5">16 a 22/9/2024</text:p>
            <text:p text:style-name="P15"/>
          </table:table-cell>
          <table:table-cell table:style-name="Tabela5.B2" office:value-type="string">
            <text:p text:style-name="P17">Cláudio Norberto de Miranda<text:span text:style-name="T14"/></text:p>
          </table:table-cell>
        </table:table-row>
      </table:table>
      <text:p text:style-name="P30"/>
      <text:p text:style-name="P36">Dê-se ciência aos interessados por e-mail. Publique-se na intranet e no Portal do TRT6.</text:p>
      <text:p text:style-name="P32"><text:span text:style-name="T18"><text:s text:c="2"/></text:span><text:span text:style-name="T4">Recife, </text:span><text:span text:style-name="T6">10 de setembro de 2024.</text:span></text:p>
      <text:p text:style-name="P36"/>
      <text:p text:style-name="P20">NISE PEDROSO LINS DE SOUSA<text:span text:style-name="T15"/></text:p>
      <text:p text:style-name="P22"><text:span text:style-name="T17">Desembargadora Presidente do TRT da 6ª Região</text:span></text:p>
      <text:p text:style-name="P21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7">2ª instância – (81) 98773-4996</text:p>
        <text:p text:style-name="P35"/>
        <text:p text:style-name="P33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3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10T09:53:00</meta:creation-date>
    <dc:date>2024-09-11T11:39:52.829000000</dc:date>
    <meta:print-date>2024-09-10T09:55:00</meta:print-date>
    <meta:editing-cycles>5</meta:editing-cycles>
    <meta:editing-duration>PT4M35S</meta:editing-duration>
    <meta:document-statistic meta:table-count="5" meta:image-count="2" meta:object-count="0" meta:page-count="1" meta:paragraph-count="47" meta:word-count="233" meta:character-count="1596" meta:non-whitespace-character-count="1260"/>
    <meta:generator>LibreOffice/24.2.5.2$Windows_X86_64 LibreOffice_project/bffef4ea93e59bebbeaf7f431bb02b1a39ee8a59</meta:generator>
  </office:meta>
</office:document-meta>
</file>