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in" fo:line-height="100%" style:page-number="1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master-page-name="MP1" style:family="paragraph">
      <style:paragraph-properties fo:widows="2" fo:orphans="2" fo:break-before="page" fo:text-align="justify" fo:margin-bottom="0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Standard" style:family="paragraph">
      <style:paragraph-properties fo:widows="2" fo:orphans="2" fo:text-align="justify" fo:margin-bottom="0in" fo:line-height="100%" fo:margin-left="3.4444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P30" style:parent-style-name="Standard" style:family="paragraph">
      <style:paragraph-properties fo:text-align="justify" fo:margin-top="0.1944in" fo:margin-bottom="0in" fo:line-height="100%" fo:margin-left="0.0194in" fo:text-indent="1.1812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4" style:parent-style-name="Standard" style:family="paragraph">
      <style:paragraph-properties fo:widows="2" fo:orphans="2" fo:text-align="justify" fo:margin-top="0.1944in" fo:margin-bottom="0.1944in" fo:line-height="100%" fo:text-indent="0.984in"/>
    </style:style>
    <style:style style:name="T3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8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39" style:parent-style-name="Standard" style:family="paragraph">
      <style:paragraph-properties fo:widows="2" fo:orphans="2" fo:text-align="justify" fo:margin-bottom="0in" fo:line-height="100%" fo:text-indent="0.984in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41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42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FF0000" fo:font-size="10pt" style:font-size-asian="10pt" style:font-size-complex="10pt" fo:background-color="#FFFFFF"/>
    </style:style>
    <style:style style:name="P43" style:parent-style-name="Standard" style:family="paragraph">
      <style:paragraph-properties fo:widows="2" fo:orphans="2" fo:text-align="justify" fo:margin-bottom="0in" fo:line-height="100%" fo:margin-right="0.0041in" fo:text-indent="0.9847in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57" style:parent-style-name="Standard" style:family="paragraph">
      <style:paragraph-properties fo:widows="2" fo:orphans="2" fo:text-align="justify" fo:margin-bottom="0in" fo:line-height="100%" fo:margin-right="0.0041in" fo:text-indent="0.9847in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8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margin-bottom="0in" fo:line-height="100%" fo:margin-right="0.0034in" fo:text-indent="0.9847in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00%" fo:margin-right="0.0034in" fo:text-indent="0.9847in"/>
      <style:text-properties style:font-name="Verdana" style:font-name-asian="Verdana" style:font-name-complex="Verdana" fo:color="#000000" fo:font-size="10pt" style:font-size-asian="10pt" style:font-size-complex="10pt"/>
    </style:style>
    <style:style style:name="P81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82" style:parent-style-name="Standard" style:family="paragraph">
      <style:paragraph-properties fo:widows="2" fo:orphans="2" fo:text-align="justify" fo:margin-bottom="0in" fo:line-height="100%" fo:text-indent="0.984in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T8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T8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P86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FF0000" fo:font-size="10pt" style:font-size-asian="10pt" style:font-size-complex="10pt" fo:background-color="#FFFFFF"/>
    </style:style>
    <style:style style:name="P87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P88" style:parent-style-name="Standard" style:family="paragraph">
      <style:paragraph-properties fo:widows="2" fo:orphans="2" fo:text-align="justify" fo:margin-bottom="0in" fo:line-height="100%" fo:text-indent="0.984in"/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P90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91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P92" style:parent-style-name="Standard" style:family="paragraph">
      <style:paragraph-properties fo:widows="2" fo:orphans="2" fo:margin-bottom="0in" fo:line-height="100%" fo:text-indent="0.984in"/>
    </style:style>
    <style:style style:name="T9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T9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95" style:parent-style-name="Standard" style:family="paragraph">
      <style:paragraph-properties fo:widows="2" fo:orphans="2" fo:margin-bottom="0in" fo:line-height="100%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96" style:parent-style-name="Standard" style:family="paragraph">
      <style:paragraph-properties fo:widows="2" fo:orphans="2" fo:margin-bottom="0in" fo:line-height="100%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97" style:parent-style-name="Standard" style:family="paragraph">
      <style:paragraph-properties fo:widows="2" fo:orphans="2" fo:text-align="center" fo:margin-bottom="0in" fo:line-height="100%" fo:text-indent="0.984in"/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P98" style:parent-style-name="Standard" style:family="paragraph">
      <style:paragraph-properties fo:text-align="center"/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00" style:parent-style-name="Standard" style:family="paragraph">
      <style:paragraph-properties fo:text-align="center" fo:line-height="100%"/>
    </style:style>
    <style:style style:name="T10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_adywtgjckfoq"/><text:bookmark-end text:name="_adywtgjckfoq"/><text:span text:style-name="T13">PORTARIA TRT6-GP nº<text:s/></text:span><text:span text:style-name="T14">630</text:span><text:span text:style-name="T15">/2025</text:span></text:p>
      <text:p text:style-name="P16"/>
      <text:p text:style-name="P28"><text:span text:style-name="T29">Autoriza aquisição de passagens aéreas em favor de servidor, concede diárias e adicional de deslocamento.</text:span></text:p>
      <text:p text:style-name="P30"><text:span text:style-name="T31">O DESEMBARGADOR PRESIDENTE DO TRIBUNAL REGIONAL<text:s/></text:span><text:span text:style-name="T32">DO TRABALHO DA SEXTA REGIÃO</text:span><text:span text:style-name="T33">, no uso de suas atribuições legais e regimentais, previstas no art. 18, incisos XVI, XXII e XL, do Regimento Interno deste Sexto Regional;</text:span></text:p>
      <text:p text:style-name="P34"><text:span text:style-name="T35">CONSIDERANDO o previsto no Ato TRT-GP nº 425/2013 e conforme PROAD nº<text:s/></text:span><text:span text:style-name="T36">21969</text:span><text:span text:style-name="T37">/2025,</text:span></text:p>
      <text:p text:style-name="P38"/>
      <text:p text:style-name="P39"><text:span text:style-name="T40">RESOLVE:</text:span></text:p>
      <text:p text:style-name="P41"/>
      <text:p text:style-name="P42"/>
      <text:p text:style-name="P43"><text:span text:style-name="T44">Art. 1º</text:span><text:span text:style-name="T45">.<text:s/></text:span><text:span text:style-name="T46">Autorizar<text:s/></text:span><text:span text:style-name="T47">o deslocamento do servidor <text:s/></text:span><text:span text:style-name="T48">BEMMERVAL AUGUSTO NOGUEIRA GOMES</text:span><text:span text:style-name="T49">, Chefe da Divisão de Conciliação <text:s/>1º GRAU - CEJUSC PETROLINA, por meio do qual solicita a concessão de diárias, adicional de deslocamento e passagens aéreas, a fim<text:s/></text:span><text:span text:style-name="T50">de participar da<text:s/></text:span><text:span text:style-name="T51">Reunião da Comissão Nacional de Promoção à Conciliação na Sede do <text:s/>TST, <text:s/></text:span><text:span text:style-name="T52">no dia<text:s/></text:span><text:span text:style-name="T53">10/12/2025</text:span><text:span text:style-name="T54">, em<text:s/></text:span><text:span text:style-name="T55">Brasília/DF.</text:span></text:p>
      <text:p text:style-name="P56"/>
      <text:p text:style-name="P57"><text:span text:style-name="T58">Art. 2º. Autorizar<text:s/></text:span><text:span text:style-name="T59">a aquisição de passagens aéreas relativas ao percurso<text:s/></text:span><text:span text:style-name="T60">Petrolina/Brasília/Recife</text:span><text:span text:style-name="T61">, em favor do citado servidor,<text:s/></text:span><text:span text:style-name="T62">observando-se as seguintes datas:<text:s/></text:span><text:span text:style-name="T63">09/12/2025</text:span><text:span text:style-name="T64"><text:s/>(terça-feira) – ida e<text:s/></text:span><text:span text:style-name="T65">10/12/2025</text:span><text:span text:style-name="T66"><text:s/>(quarta-feira) – retorno</text:span><text:span text:style-name="T67">.</text:span></text:p>
      <text:p text:style-name="P68"/>
      <text:p text:style-name="P69"><text:span text:style-name="T70">Art. 3º.<text:s/></text:span><text:bookmark-start text:name="c6k5j03y7jwa"/><text:bookmark-end text:name="c6k5j03y7jwa"/><text:span text:style-name="T71">Conceder<text:s/></text:span><text:span text:style-name="T72">ao referido servidor<text:s/></text:span><text:span text:style-name="T73">01 (uma) diária integral</text:span><text:span text:style-name="T74">, relativa ao pernoite do dia 09/12/2025,<text:s/></text:span><text:span text:style-name="T75">1/2 (meia) diária</text:span><text:span text:style-name="T76">, relativa ao dia do retorno,</text:span><text:span text:style-name="T77"><text:s/>10/12/2025, e<text:s/></text:span><text:span text:style-name="T78">1 (um) de <text:s/>adicional de deslocamento</text:span><text:span text:style-name="T79">, correspondente à localidade de origem e de destino (embarque e desembarque), <text:s/>nos termos do artigo 2º, incisos I e II, “c”, e artigos 3º, 8º, 13, 14 e 14-A do Ato TRT-GP n° 425/2013.</text:span></text:p>
      <text:p text:style-name="P80"/>
      <text:p text:style-name="P81"/>
      <text:p text:style-name="P82"><text:span text:style-name="T83">Art. 4º.</text:span><text:span text:style-name="T84"><text:s/>Esta Port</text:span><text:span text:style-name="T85">aria produzirá efeitos a partir da publicação.</text:span></text:p>
      <text:p text:style-name="P86"/>
      <text:p text:style-name="P87"/>
      <text:p text:style-name="P88"><text:span text:style-name="T89">Dê-se ciência e publique-se.</text:span></text:p>
      <text:p text:style-name="P90"/>
      <text:p text:style-name="P91"/>
      <text:p text:style-name="P92"><text:span text:style-name="T93">Recife,<text:s/></text:span><text:span text:style-name="T94">29 de outubro de 2025.</text:span></text:p>
      <text:p text:style-name="P95"/>
      <text:p text:style-name="P96"/>
      <text:p text:style-name="P97"/>
      <text:p text:style-name="P98"><text:span text:style-name="T99">RUY SALATHIEL DE ALBUQUERQUE E MELLO VENTURA</text:span></text:p>
      <text:p text:style-name="P100"><text:span text:style-name="T101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widows="0" fo:orphans="0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widows="0" fo:orphans="0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widows="0" fo:orphans="0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widows="0" fo:orphans="0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widows="0" fo:orphans="0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widows="0" fo:orphans="0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widows="0" fo:orphans="0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widows="0" fo:orphans="0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  <style:text-properties fo:color="#000000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2" style:parent-style-name="Standard" style:family="paragraph">
      <style:paragraph-properties fo:margin-bottom="0in" fo:line-height="100%"/>
      <style:text-properties fo:color="#000000"/>
    </style:style>
    <style:page-layout style:name="PL1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17" style:parent-style-name="Standard" style:family="paragraph">
      <style:paragraph-properties fo:text-align="end" fo:margin-bottom="0in" fo:line-height="100%"/>
      <style:text-properties fo:color="#000000"/>
    </style:style>
    <style:style style:name="P18" style:parent-style-name="Standard" style:family="paragraph">
      <style:paragraph-properties fo:text-align="end" fo:margin-bottom="0in" fo:line-height="100%"/>
      <style:text-properties fo:color="#000000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Fonteparág.padrão" style:family="text">
      <style:text-properties style:language-asian="pt" style:country-asian="BR" style:language-complex="ar" style:country-complex="SA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27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age1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span></text:p>
        <text:p text:style-name="P6"><text:span text:style-name="T7">PODER JUDICIÁRIO</text:span></text:p>
        <text:p text:style-name="P8"><text:span text:style-name="T9">TRIBUNAL REGIONAL DO TRABALHO DA 6ª REGIÃO</text:span></text:p>
        <text:p text:style-name="P10"><text:span text:style-name="T11">GABINETE DA PRESIDÊNCIA</text:span></text:p>
        <text:p text:style-name="P12"/>
      </style:header>
    </style:master-page>
    <style:master-page style:name="MP1" style:page-layout-name="PL1">
      <style:header>
        <text:p text:style-name="P17"/>
        <text:p text:style-name="P18"/>
        <text:p text:style-name="P19"><text:span text:style-name="T20"><draw:frame draw:style-name="a1" draw:name="image1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span></text:p>
        <text:p text:style-name="P21"><text:span text:style-name="T22">PODER JUDICIÁRIO</text:span></text:p>
        <text:p text:style-name="P23"><text:span text:style-name="T24">TRIBUNAL REGIONAL DO TRABALHO DA 6ª REGIÃO</text:span></text:p>
        <text:p text:style-name="P25"><text:span text:style-name="T26">GABINETE DA PRESIDÊNCIA</text:span></text:p>
        <text:p text:style-name="P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1-03T17:45:00Z</meta:creation-date>
    <dc:date>2025-11-03T17:46:00Z</dc:date>
    <meta:template xlink:href="Normal.dotm" xlink:type="simple"/>
    <meta:editing-cycles>1</meta:editing-cycles>
    <meta:editing-duration>PT60S</meta:editing-duration>
    <meta:user-defined meta:name="AppVersion">15.0000</meta:user-defined>
    <meta:document-statistic meta:page-count="2" meta:paragraph-count="3" meta:word-count="259" meta:character-count="1658" meta:row-count="11" meta:non-whitespace-character-count="1402"/>
  </office:meta>
</office:document-meta>
</file>