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 style:page-number="1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master-page-name="MP1" style:family="paragraph">
      <style:paragraph-properties fo:widows="2" fo:orphans="2" fo:break-before="page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margin-bottom="0in" fo:line-height="100%" fo:margin-left="3.4444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 fo:margin-top="0.1944in" fo:margin-bottom="0.1944in" fo:line-height="100%" fo:text-indent="0.984in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widows="2" fo:orphans="2" fo:text-align="justify" fo:margin-bottom="0in" fo:line-height="100%" fo:text-indent="0.984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43" style:parent-style-name="Standard" style:family="paragraph">
      <style:paragraph-properties fo:widows="2" fo:orphans="2" fo:text-align="justify" fo:margin-bottom="0in" fo:line-height="100%" fo:margin-right="0.0041in" fo:text-indent="0.9847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bottom="0in" fo:line-height="100%" fo:margin-right="0.0041in" fo:text-indent="0.9847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in" fo:line-height="100%" fo:margin-right="0.0034in" fo:text-indent="0.9847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 fo:margin-right="0.0034in" fo:text-indent="0.9847in"/>
      <style:text-properties style:font-name="Verdana" style:font-name-asian="Verdana" style:font-name-complex="Verdana" fo:color="#000000"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bottom="0in" fo:line-height="100%" fo:text-indent="0.984in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5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86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87" style:parent-style-name="Standard" style:family="paragraph">
      <style:paragraph-properties fo:widows="2" fo:orphans="2" fo:text-align="justify" fo:margin-bottom="0in" fo:line-height="100%" fo:text-indent="0.984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90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91" style:parent-style-name="Standard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92" style:parent-style-name="Standard" style:family="paragraph">
      <style:paragraph-properties fo:widows="2" fo:orphans="2" fo:margin-bottom="0in" fo:line-height="100%" fo:text-indent="0.984in"/>
    </style:style>
    <style:style style:name="T9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5" style:parent-style-name="Standard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</style:style>
    <style:style style:name="T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adywtgjckfoq"/><text:bookmark-end text:name="_adywtgjckfoq"/><text:span text:style-name="T13">PORTARIA TRT6-GP nº</text:span><text:span text:style-name="T14">629</text:span><text:span text:style-name="T15">/2025</text:span></text:p>
      <text:p text:style-name="P16"/>
      <text:p text:style-name="P28"><text:span text:style-name="T29">Autoriza aquisição de passagens aéreas em favor de servidor, concede diárias e adicional de deslocamento.</text:span></text:p>
      <text:p text:style-name="P30"><text:span text:style-name="T31">O DESEMBARGADOR PRESIDENTE DO TRIBUNAL REGIONAL<text:s/></text:span><text:span text:style-name="T32">DO TRABALHO DA SEXTA REGIÃO</text:span><text:span text:style-name="T33">, no uso de suas atribuições legais e regimentais, previstas no art. 18, incisos XVI, XXII e XL, do Regimento Interno deste Sexto Regional;</text:span></text:p>
      <text:p text:style-name="P34"><text:span text:style-name="T35">CONSIDERANDO o previsto no Ato TRT-GP nº 425/2013 e conforme PROAD nº<text:s/></text:span><text:span text:style-name="T36">22122</text:span><text:span text:style-name="T37">/2025,</text:span></text:p>
      <text:p text:style-name="P38"/>
      <text:p text:style-name="P39"><text:span text:style-name="T40">RESOLVE:</text:span></text:p>
      <text:p text:style-name="P41"/>
      <text:p text:style-name="P42"/>
      <text:p text:style-name="P43"><text:span text:style-name="T44">Art. 1º</text:span><text:span text:style-name="T45">.<text:s/></text:span><text:span text:style-name="T46">Autorizar<text:s/></text:span><text:span text:style-name="T47">o deslocamento da servidora<text:s/></text:span><text:span text:style-name="T48">BARBARA FERREIRA FRAGOSO CALHEIROS</text:span><text:span text:style-name="T49">, lotada na Seção de Sustentabilidade, Acessibilidade e Exclusão do TRT6, para participação no<text:s/></text:span><text:span text:style-name="T50">X Encontro Nacional de Responsabilidade Socioambiental da Justiça do<text:s/></text:span><text:span text:style-name="T51">Trabalho</text:span><text:span text:style-name="T52">, a ser realizado no período de<text:s/></text:span><text:span text:style-name="T53">06 a 07 de novembro de 2025</text:span><text:span text:style-name="T54">, em</text:span><text:span text:style-name="T55"><text:s/>Manaus/AM</text:span><text:span text:style-name="T56">.</text:span></text:p>
      <text:p text:style-name="P57"/>
      <text:p text:style-name="P58"><text:span text:style-name="T59">Art. 2º. Autorizar<text:s/></text:span><text:span text:style-name="T60">a aquisição de passagens aéreas relativas ao percurso<text:s/></text:span><text:span text:style-name="T61">Recife/Manaus/Recife</text:span><text:span text:style-name="T62">, em favor da citada servidora, observando-se as seguintes datas:<text:s/></text:span><text:span text:style-name="T63">05/11/2025</text:span><text:span text:style-name="T64"><text:s/>(quarta-feira) – ida e<text:s/></text:span><text:span text:style-name="T65">08/11/2025</text:span><text:span text:style-name="T66"><text:s/>(sábado) – retorno</text:span><text:span text:style-name="T67">.</text:span></text:p>
      <text:p text:style-name="P68"/>
      <text:p text:style-name="P69"><text:span text:style-name="T70">Art. 3º.<text:s/></text:span><text:bookmark-start text:name="c6k5j03y7jwa"/><text:bookmark-end text:name="c6k5j03y7jwa"/><text:span text:style-name="T71">Conceder<text:s/></text:span><text:span text:style-name="T72">à referida servidora<text:s/></text:span><text:span text:style-name="T73">03 (três) diárias integrais</text:span><text:span text:style-name="T74">, relativas aos pernoites dos dias 05 a 07/11/2025,<text:s/></text:span><text:span text:style-name="T75">1/2 (meia) diária</text:span><text:span text:style-name="T76">, relativa ao dia do retorno em 08/11/2025, e<text:s/></text:span><text:span text:style-name="T77">1 (um) adicional de</text:span><text:span text:style-name="T78"><text:s/>deslocamento</text:span><text:span text:style-name="T79">, correspondente à localidade de origem e de destino, nos termos do artigo 2º, incisos I e II, “c”, e artigos 3º, 8º, 13, 14 e 14-A do Ato TRT-GP n° 425/2013.</text:span></text:p>
      <text:p text:style-name="P80"/>
      <text:p text:style-name="P81"/>
      <text:p text:style-name="P82"><text:span text:style-name="T83">Art. 4º.</text:span><text:span text:style-name="T84"><text:s/>Esta Portaria produzirá efeitos a partir da publicação.</text:span></text:p>
      <text:p text:style-name="P85"/>
      <text:p text:style-name="P86"/>
      <text:p text:style-name="P87"><text:span text:style-name="T88">Dê-se ciência e</text:span><text:span text:style-name="T89"><text:s/>publique-se.</text:span></text:p>
      <text:p text:style-name="P90"/>
      <text:p text:style-name="P91"/>
      <text:p text:style-name="P92"><text:span text:style-name="T93">Recife,<text:s/></text:span><text:span text:style-name="T94">28 de outubro de 2025.</text:span></text:p>
      <text:p text:style-name="P95"/>
      <text:p text:style-name="P96"><text:span text:style-name="T97">RUY SALATHIEL DE ALBUQUERQUE E MELLO VENTURA</text:span></text:p>
      <text:p text:style-name="P98"><text:span text:style-name="T99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  <style:text-properties fo:color="#000000"/>
    </style:style>
    <style:page-layout style:name="PL1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17" style:parent-style-name="Standard" style:family="paragraph">
      <style:paragraph-properties fo:text-align="end" fo:margin-bottom="0in" fo:line-height="100%"/>
      <style:text-properties fo:color="#000000"/>
    </style:style>
    <style:style style:name="P18" style:parent-style-name="Standard" style:family="paragraph">
      <style:paragraph-properties fo:text-align="end" fo:margin-bottom="0in" fo:line-height="100%"/>
      <style:text-properties fo:color="#000000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  <style:master-page style:name="MP1" style:page-layout-name="PL1">
      <style:header>
        <text:p text:style-name="P17"/>
        <text:p text:style-name="P18"/>
        <text:p text:style-name="P19"><text:span text:style-name="T20"><draw:frame draw:style-name="a1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21"><text:span text:style-name="T22">PODER JUDICIÁRIO</text:span></text:p>
        <text:p text:style-name="P23"><text:span text:style-name="T24">TRIBUNAL REGIONAL DO TRABALHO DA 6ª REGIÃO</text:span></text:p>
        <text:p text:style-name="P25"><text:span text:style-name="T26">GABINETE DA PRESIDÊNCIA</text:span></text:p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7:42:00Z</meta:creation-date>
    <dc:date>2025-11-03T17:44:00Z</dc:date>
    <meta:template xlink:href="Normal.dotm" xlink:type="simple"/>
    <meta:editing-cycles>1</meta:editing-cycles>
    <meta:editing-duration>PT120S</meta:editing-duration>
    <meta:user-defined meta:name="AppVersion">15.0000</meta:user-defined>
    <meta:document-statistic meta:page-count="2" meta:paragraph-count="3" meta:word-count="248" meta:character-count="1590" meta:row-count="11" meta:non-whitespace-character-count="1345"/>
  </office:meta>
</office:document-meta>
</file>