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1" style:parent-style-name="Normal2" style:family="paragraph">
      <style:paragraph-properties fo:text-align="justify" fo:line-height="100%" fo:margin-left="3.4444in">
        <style:tab-stops/>
      </style:paragraph-properties>
    </style:style>
    <style:style style:name="T12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13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P14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19" style:parent-style-name="Normal2" style:family="paragraph">
      <style:paragraph-properties fo:text-align="justify" fo:margin-top="0.1944in" fo:margin-bottom="0.1944in" fo:line-height="100%" fo:text-indent="0.984in"/>
    </style:style>
    <style:style style:name="T20" style:parent-style-name="Fonteparág.padrão" style:family="text">
      <style:text-properties style:font-name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P2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27" style:parent-style-name="Normal2" style:family="paragraph">
      <style:paragraph-properties fo:text-align="justify" fo:line-height="100%" fo:text-indent="0.984in"/>
    </style:style>
    <style:style style:name="T28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29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41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42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Verdana" fo:font-size="10pt" style:font-size-asian="10pt" style:font-size-complex="10pt"/>
    </style:style>
    <style:style style:name="T4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="Verdana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50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51" style:parent-style-name="Normal2" style:family="paragraph">
      <style:paragraph-properties fo:text-align="justify" fo:line-height="100%" fo:text-indent="0.984in"/>
    </style:style>
    <style:style style:name="T52" style:parent-style-name="Forte" style:family="text">
      <style:text-properties style:font-name="Verdana" fo:font-size="10pt" style:font-size-asian="10pt" style:font-size-complex="10pt"/>
    </style:style>
    <style:style style:name="T53" style:parent-style-name="Fonteparág.padrão" style:family="text">
      <style:text-properties style:font-name="Verdana" fo:font-size="10pt" style:font-size-asian="10pt" style:font-size-complex="10pt"/>
    </style:style>
    <style:style style:name="T54" style:parent-style-name="Fonteparág.padrão" style:family="text">
      <style:text-properties style:font-name="Verdana" fo:font-size="10pt" style:font-size-asian="10pt" style:font-size-complex="10pt"/>
    </style:style>
    <style:style style:name="T55" style:parent-style-name="Fonteparág.padrão" style:family="text">
      <style:text-properties style:font-name="Verdana" fo:color="#000000" fo:font-size="10pt" style:font-size-asian="10pt" style:font-size-complex="10pt"/>
    </style:style>
    <style:style style:name="T56" style:parent-style-name="Fonteparág.padrão" style:family="text">
      <style:text-properties style:font-name="Verdana" fo:font-size="10pt" style:font-size-asian="10pt" style:font-size-complex="10pt"/>
    </style:style>
    <style:style style:name="T5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Verdana" fo:font-size="10pt" style:font-size-asian="10pt" style:font-size-complex="10pt"/>
    </style:style>
    <style:style style:name="T59" style:parent-style-name="Fonteparág.padrão" style:family="text">
      <style:text-properties style:font-name="Verdana" fo:font-size="10pt" style:font-size-asian="10pt" style:font-size-complex="10pt"/>
    </style:style>
    <style:style style:name="T60" style:parent-style-name="Fonteparág.padrão" style:family="text">
      <style:text-properties style:font-name="Verdana" fo:font-size="10pt" style:font-size-asian="10pt" style:font-size-complex="10pt"/>
    </style:style>
    <style:style style:name="T61" style:parent-style-name="Fonteparág.padrão" style:family="text">
      <style:text-properties style:font-name="Verdana" fo:font-size="10pt" style:font-size-asian="10pt" style:font-size-complex="10pt"/>
    </style:style>
    <style:style style:name="P62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Normal2" style:family="paragraph">
      <style:paragraph-properties fo:text-align="justify" fo:line-height="100%" fo:text-indent="0.984in"/>
    </style:style>
    <style:style style:name="T64" style:parent-style-name="Forte" style:family="text">
      <style:text-properties style:font-name="Verdana" fo:font-size="10pt" style:font-size-asian="10pt" style:font-size-complex="10pt"/>
    </style:style>
    <style:style style:name="T65" style:parent-style-name="Forte" style:family="text">
      <style:text-properties style:font-name="Verdana" style:font-name-complex="Times New Roman" fo:font-weight="normal" style:font-weight-asian="normal" style:font-weight-complex="normal" fo:font-size="10pt" style:font-size-asian="10pt" style:font-size-complex="10pt"/>
    </style:style>
    <style:style style:name="T6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7" style:parent-style-name="Fonteparág.padrão" style:family="text">
      <style:text-properties style:font-name="Verdana" fo:font-size="10pt" style:font-size-asian="10pt" style:font-size-complex="10pt"/>
    </style:style>
    <style:style style:name="T6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Verdana" fo:font-size="10pt" style:font-size-asian="10pt" style:font-size-complex="10pt"/>
    </style:style>
    <style:style style:name="T7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Verdana" fo:font-size="10pt" style:font-size-asian="10pt" style:font-size-complex="10pt"/>
    </style:style>
    <style:style style:name="T7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="Verdana" fo:font-size="10pt" style:font-size-asian="10pt" style:font-size-complex="10pt"/>
    </style:style>
    <style:style style:name="T74" style:parent-style-name="Fonteparág.padrão" style:family="text">
      <style:text-properties style:font-name="Verdana" fo:font-size="10pt" style:font-size-asian="10pt" style:font-size-complex="10pt"/>
    </style:style>
    <style:style style:name="P75" style:parent-style-name="Normal2" style:family="paragraph">
      <style:paragraph-properties fo:text-align="justify" fo:line-height="100%" fo:text-indent="0.984in"/>
    </style:style>
    <style:style style:name="P76" style:parent-style-name="Normal2" style:family="paragraph">
      <style:paragraph-properties fo:text-align="justify" fo:line-height="100%" fo:text-indent="0.984in"/>
    </style:style>
    <style:style style:name="T77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8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8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2" style:parent-style-name="Normal2" style:family="paragraph">
      <style:paragraph-properties fo:text-align="justify" fo:line-height="100%" fo:text-indent="0.984in"/>
    </style:style>
    <style:style style:name="T83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84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8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8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7" style:parent-style-name="NormalWeb" style:family="paragraph">
      <style:paragraph-properties fo:margin-top="0.193in" fo:margin-bottom="0in"/>
    </style:style>
    <style:style style:name="T8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8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style:font-name="Verdana" fo:font-size="10pt" style:font-size-asian="10pt" style:font-size-complex="10pt"/>
    </style:style>
    <style:style style:name="T91" style:parent-style-name="Fonteparág.padrã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tab/><text:span text:style-name="T9">PORTARIA TRT6-GP nº 629/2024</text:span></text:p>
      <text:p text:style-name="P10"/>
      <text:p text:style-name="P11"><text:span text:style-name="T12">Autoriza deslocamento de</text:span><text:span text:style-name="T13"><text:s/>servidor, aquisição de passagens aéreas e concede diárias e adicional de deslocamento.</text:span></text:p>
      <text:p text:style-name="P14"><text:span text:style-name="T15">A DESEMBARGADORA PRESIDENTE DO TRIBUNAL REGIONAL DO TRABALHO DA SEXTA REGIÃO</text:span><text:span text:style-name="T16">, no uso de suas atribuições legais e regimentais, previstas no art. 18, incisos XVI, XXII e</text:span><text:span text:style-name="T17"><text:s/>XL, do Regimento Interno deste Sexto Regional</text:span><text:span text:style-name="T18">;</text:span></text:p>
      <text:p text:style-name="P19"><text:span text:style-name="T20">CONSIDERANDO</text:span><text:span text:style-name="T21"><text:s/></text:span><text:span text:style-name="T22">o previsto no Ato TRT-GP nº 425/2013 e conforme PROAD nº 21.674/2024,</text:span></text:p>
      <text:p text:style-name="P23"/>
      <text:p text:style-name="P24">RESOLVE:</text:p>
      <text:p text:style-name="P25"/>
      <text:p text:style-name="P26"/>
      <text:p text:style-name="P27"><text:span text:style-name="T28">Art. 1º</text:span><text:span text:style-name="T29">.<text:s/></text:span><text:span text:style-name="T30">Autorizar</text:span><text:span text:style-name="T31"><text:s/></text:span><text:span text:style-name="T32">o<text:s/></text:span><text:span text:style-name="T33">deslocamento do servidor<text:s/></text:span><text:span text:style-name="T34">ANTIÓGENES CARNEIRO PEREIRA FILHO</text:span><text:span text:style-name="T35">, Secretário Geral da Presidência do TRT6, para<text:s/></text:span><text:span text:style-name="T36">Belo Horizonte/MG</text:span><text:span text:style-name="T37">, para acompanhar a Exma. Desembargadora do Presidente do TRT6, a fim de<text:s/></text:span><text:span text:style-name="T38">prestar-lhe assistência direta</text:span><text:span text:style-name="T39">, consoante<text:s/></text:span><text:span text:style-name="T40">o § 2º do art.<text:s/></text:span><text:span text:style-name="T41">5º do Ato TRT-GP n° 425/2013,</text:span><text:span text:style-name="T42"><text:s/>na<text:s/></text:span><text:span text:style-name="T43">Solenidade de Outorga da Comenda da Ordem no grau Grã-Cruz</text:span><text:span text:style-name="T44">, a realizar-se no dia 26 de setembro de 2024, bem como no<text:s/></text:span><text:span text:style-name="T45">compromisso institucional junto à Presidência do TRT3</text:span><text:span text:style-name="T46">, no dia 27 de setembro de 2024</text:span><text:span text:style-name="T47">, ambos na referida lo</text:span><text:span text:style-name="T48">calidade</text:span><text:span text:style-name="T49">.</text:span></text:p>
      <text:p text:style-name="P50"/>
      <text:p text:style-name="P51"><text:span text:style-name="T52">Art. 2º. Autorizar<text:s/></text:span><text:span text:style-name="T53">a aquisi</text:span><text:span text:style-name="T54">ção de passagens aéreas, i</text:span><text:span text:style-name="T55">ncluindo despacho de bagagem, limitado a uma peça, observadas as restrições de peso ou volume impostas pela companhia aérea</text:span><text:span text:style-name="T56">, relativas ao percurso<text:s/></text:span><text:span text:style-name="T57">Recife/Belo Horizonte/Recife</text:span><text:span text:style-name="T58">, em favor do<text:s/></text:span><text:span text:style-name="T59">mencionado servidor, observando</text:span><text:span text:style-name="T60">-se as seguintes datas: 25/09/2024 (quarta-feira) – ida e 28/09/2024 (sábado) – retorno</text:span><text:span text:style-name="T61">.</text:span></text:p>
      <text:p text:style-name="P62"/>
      <text:p text:style-name="P63"><text:span text:style-name="T64">Art. 3º. Conceder<text:s/></text:span><text:span text:style-name="T65">ao</text:span><text:span text:style-name="T66"><text:s/></text:span><text:span text:style-name="T67">referido servidor<text:s/></text:span><text:span text:style-name="T68">03 (três) diárias integrais,<text:s/></text:span><text:span text:style-name="T69">referentes aos pernoites dos dias 25 a 27/09/2024,<text:s/></text:span><text:span text:style-name="T70">1/2 (meia) diária,<text:s/></text:span><text:span text:style-name="T71">referente ao dia do retorno em 28/09/2024, bem como</text:span><text:span text:style-name="T72"><text:s/>1 (um) adicional de deslocamento</text:span><text:span text:style-name="T73">, correspondente às localidades de origem e de destino</text:span><text:span text:style-name="T74">, nos termos do artigo 2º, incisos I e II, “c”, e artigos 3º, 8º, 13 e 14 do Ato TRT-GP n°. 425/2013.</text:span></text:p>
      <text:p text:style-name="P75"/>
      <text:p text:style-name="P76"><text:span text:style-name="T77">Art. 4º.</text:span><text:span text:style-name="T78"><text:s/>Esta Portaria produzirá efeitos a partir da publicação.</text:span></text:p>
      <text:p text:style-name="P79"/>
      <text:p text:style-name="P80">Dê-se ciência e publique-se.</text:p>
      <text:p text:style-name="P81"/>
      <text:p text:style-name="P82"><text:span text:style-name="T83">Recife,<text:s/></text:span><text:span text:style-name="T84">10 de setembro de 2024</text:span><text:span text:style-name="T85">.</text:span></text:p>
      <text:p text:style-name="P86"/>
      <text:p text:style-name="P87"><text:span text:style-name="T88">NISE<text:s/></text:span><text:span text:style-name="T89">PEDROSO LINS DE SOUSA</text:span><text:span text:style-name="T90"><text:line-break/></text:span><text:span text:style-name="T91">Desembargadora Presidente do TRT da 6ª. Região, no exercício da Presidên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NormalTableWW" style:display-name="Normal Table (WW)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<text:s/>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3-05-05T18:14:00Z</meta:creation-date>
    <dc:date>2024-09-10T17:16:00Z</dc:date>
    <meta:print-date>2024-09-09T16:12:00Z</meta:print-date>
    <meta:template xlink:href="Normal" xlink:type="simple"/>
    <meta:editing-cycles>1</meta:editing-cycles>
    <meta:editing-duration>PT4560S</meta:editing-duration>
    <meta:user-defined meta:name="AppVersion">14.0000</meta:user-defined>
    <meta:document-statistic meta:page-count="1" meta:paragraph-count="3" meta:word-count="307" meta:character-count="1967" meta:row-count="13" meta:non-whitespace-character-count="1663"/>
  </office:meta>
</office:document-meta>
</file>