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 style:font-name-asian="Times New Roman"/>
    </style:style>
    <style:style style:name="T21" style:parent-style-name="Fonteparág.padrão" style:family="text">
      <style:text-properties style:font-name="Verdana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27" style:parent-style-name="western" style:family="paragraph">
      <style:paragraph-properties fo:text-align="justify" fo:margin-bottom="0in" fo:margin-right="0.0041in" fo:text-indent="0.9847in"/>
    </style:style>
    <style:style style:name="T28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41" style:parent-style-name="western" style:family="paragraph">
      <style:paragraph-properties fo:text-align="justify" fo:margin-bottom="0in" fo:margin-right="0.0041in" fo:text-indent="0.9847in"/>
    </style:style>
    <style:style style:name="T42" style:parent-style-name="Forte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size="11pt" style:font-size-asian="11pt" style:font-size-complex="11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style:font-name-asian="Times New Roman" style:use-window-font-color="true" fo:font-size="11pt" style:font-size-asian="11pt" style:font-size-complex="11pt"/>
    </style:style>
    <style:style style:name="P48" style:parent-style-name="western" style:family="paragraph">
      <style:paragraph-properties fo:text-align="justify" fo:margin-bottom="0in" fo:margin-right="0.0041in" fo:text-indent="0.9847in"/>
    </style:style>
    <style:style style:name="T49" style:parent-style-name="Forte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60" style:parent-style-name="Normal2" style:family="paragraph">
      <style:paragraph-properties fo:text-align="justify" fo:line-height="100%" fo:text-indent="0.984in"/>
      <style:text-properties style:font-name="Verdana"/>
    </style:style>
    <style:style style:name="P61" style:parent-style-name="Normal2" style:family="paragraph">
      <style:paragraph-properties fo:text-align="justify" fo:line-height="100%" fo:text-indent="0.984in"/>
    </style:style>
    <style:style style:name="T62" style:parent-style-name="Fonteparág.padrão" style:family="text">
      <style:text-properties style:font-name="Verdana" fo:font-weight="bold" style:font-weight-asian="bold" fo:background-color="#FFFFFF"/>
    </style:style>
    <style:style style:name="T63" style:parent-style-name="Fonteparág.padrão" style:family="text">
      <style:text-properties style:font-name="Verdana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center" fo:line-height="100%" fo:text-indent="0.984in"/>
      <style:text-properties style:font-name="Verdana" fo:background-color="#FFFFFF"/>
    </style:style>
    <style:style style:name="P69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 fo:margin-top="0.0833in"/>
    </style:style>
    <style:style style:name="T71" style:parent-style-name="Fonteparág.padrão" style:family="text">
      <style:text-properties style:font-name="Verdana" style:font-name-complex="Calibri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margin-top="0.0833in"/>
    </style:style>
  </office:automatic-styles>
  <office:body>
    <office:text text:use-soft-page-breaks="true">
      <text:p text:style-name="P1"><text:span text:style-name="T9"><text:tab/></text:span><text:span text:style-name="T10">PORTARIA TRT6-GP nº 628/2025</text:span></text:p>
      <text:p text:style-name="P11"/>
      <text:p text:style-name="P12">Autoriza aquisição de passagens aéreas em favor de servidor, concede diárias e adicional de deslocamento.</text:p>
      <text:p text:style-name="P13"><text:span text:style-name="T14">O DESEMBARGADOR PRESIDENTE DO TRIBUNAL REGIONAL</text:span><text:span text:style-name="T15"><text:s/>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2117/2025,</text:span></text:p>
      <text:p text:style-name="P22"/>
      <text:p text:style-name="P23"/>
      <text:p text:style-name="P24">RESOLVE:</text:p>
      <text:p text:style-name="P25"/>
      <text:p text:style-name="P26"/>
      <text:p text:style-name="P27"><text:span text:style-name="T28">Art. 1º</text:span><text:span text:style-name="T29">.<text:s/></text:span><text:span text:style-name="T30">Autorizar<text:s/></text:span><text:span text:style-name="T31">o deslocamento do servidor<text:s/></text:span><text:span text:style-name="T32">SAULO DA SILVA BRILHANTE</text:span><text:span text:style-name="T33">, Chefe da Seção de Proteção de Dados Pessoais do TRT6, para<text:s/></text:span><text:span text:style-name="T34">Curitiba/PR</text:span><text:span text:style-name="T35">, para fins de participar do<text:s/></text:span><text:span text:style-name="T36">2º Encontro Nacional de LGPD no Serviço Público</text:span><text:span text:style-name="T37">, que ocorrerá<text:s/></text:span><text:span text:style-name="T38">nos dias 30 e<text:s/></text:span><text:span text:style-name="T39">31/10/2025, no Edifício-Sede do Tribunal Regional Eleitoral do Paraná, na referida localidade</text:span><text:span text:style-name="T40">.</text:span></text:p>
      <text:p text:style-name="P41"><text:span text:style-name="T42">Art. 2º. Autorizar<text:s/></text:span><text:span text:style-name="T43">a aquisição de passagens aéreas relativas ao percurso<text:s/></text:span><text:span text:style-name="T44">Recife/Curitiba/Recife</text:span><text:span text:style-name="T45">, em favor do citado servidor, observando-se as seguintes datas: 2</text:span><text:span text:style-name="T46">9/10/2025 (quarta-feira) – ida e 1º/11/2025 (sábado) – retorno</text:span><text:span text:style-name="T47">.</text:span></text:p>
      <text:p text:style-name="P48"><text:span text:style-name="T49">Art. 3º. Conceder<text:s/></text:span><text:span text:style-name="T50">ao referido servidor<text:s/></text:span><text:span text:style-name="T51">03</text:span><text:span text:style-name="T52"><text:s/>(três) diárias integrais</text:span><text:span text:style-name="T53">, relativas aos pernoites do período de 29 a 31/10,<text:s/></text:span><text:span text:style-name="T54">1/2 (meia) diária</text:span><text:span text:style-name="T55">, relativa ao dia do retorno em 1º/11/2025, e<text:s/></text:span><text:span text:style-name="T56">01 (um) adi</text:span><text:span text:style-name="T57">cional de deslocamento</text:span><text:span text:style-name="T58">, correspondente às localidades de origem e de destino, nos termos do artigo 2º, incisos I e II, “c”, e artigos 3º, 8º, 13, 14 e 14-A do Ato TRT-GP n° 425/2013</text:span><text:span text:style-name="T59">.</text:span></text:p>
      <text:p text:style-name="P60"/>
      <text:p text:style-name="P61"><text:span text:style-name="T62">Art. 4º.</text:span><text:span text:style-name="T63"><text:s/>Esta Portaria produzirá efeitos a partir da publicação.</text:span></text:p>
      <text:p text:style-name="P64"/>
      <text:p text:style-name="P65"/>
      <text:p text:style-name="P66">Dê-se<text:s/>ciência e publique-se.</text:p>
      <text:p text:style-name="P67"/>
      <text:p text:style-name="P68">Recife,<text:s/>27 de outubro de 2025.</text:p>
      <text:p text:style-name="P69">RUY SALATHIEL DE ALBUQUERQUE E MELLO VENTURA</text:p>
      <text:p text:style-name="P70"><text:span text:style-name="T71">Desembargador Presidente do TRT da 6ª Região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<text:s/>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27T18:46:00Z</meta:creation-date>
    <dc:date>2025-10-27T18:46:00Z</dc:date>
    <meta:print-date>2025-10-27T16:42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3" meta:word-count="251" meta:character-count="1607" meta:row-count="11" meta:non-whitespace-character-count="1359"/>
  </office:meta>
</office:document-meta>
</file>