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2">
      <style:paragraph-properties fo:line-height="100%" fo:text-align="center" style:justify-single-word="false"/>
    </style:style>
    <style:style style:name="P2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5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6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1" style:family="paragraph" style:parent-style-name="Normal2">
      <style:paragraph-properties fo:margin-left="0cm" fo:margin-right="0cm" fo:line-height="100%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6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7" style:family="paragraph" style:parent-style-name="Text_20_body_20__28_user_29_">
      <style:paragraph-properties fo:line-height="100%" fo:text-align="center" style:justify-single-word="false"/>
    </style:style>
    <style:style style:name="P18" style:family="paragraph" style:parent-style-name="Text_20_body_20__28_user_29_">
      <style:paragraph-properties fo:line-height="100%" fo:text-align="center" style:justify-single-word="false"/>
      <style:text-properties fo:color="#000000" fo:font-size="11pt" style:font-size-asian="11pt"/>
    </style:style>
    <style:style style:name="P19" style:family="paragraph" style:parent-style-name="Standard_20__28_user_29_">
      <style:text-properties fo:color="#000000"/>
    </style:style>
    <style:style style:name="P20" style:family="paragraph" style:parent-style-name="Standard_20__28_user_29_">
      <style:paragraph-properties fo:text-align="end" style:justify-single-word="false"/>
      <style:text-properties fo:color="#000000"/>
    </style:style>
    <style:style style:name="P21" style:family="paragraph" style:parent-style-name="Standard_20__28_user_29_">
      <style:paragraph-properties fo:text-align="end" style:justify-single-word="false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name-asian="Times New Roman1" style:font-size-asian="11pt" style:font-size-complex="11pt"/>
    </style:style>
    <style:style style:name="T6" style:family="text">
      <style:text-properties style:font-name="Verdana" style:font-name-asian="Times New Roman1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style:font-weight-asian="bold" style:font-name-complex="Times New Roman1"/>
    </style:style>
    <style:style style:name="T10" style:family="text">
      <style:text-properties style:font-name="Verdana" fo:font-weight="bold" fo:background-color="#ffffff" loext:char-shading-value="0" style:font-weight-asian="bold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1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style:font-name="Verdana" fo:font-weight="normal" style:font-weight-asian="normal" style:font-weight-complex="normal"/>
    </style:style>
    <style:style style:name="T16" style:family="text">
      <style:text-properties fo:color="#000000" style:font-name="Verdana"/>
    </style:style>
    <style:style style:name="T17" style:family="text">
      <style:text-properties fo:color="#000000" style:font-name="Verdana" fo:font-size="11pt" fo:font-weight="bold" style:font-size-asian="11pt" style:font-weight-asian="bold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span text:style-name="T2">PORTARIA TRT6-GP nº 624/2023</text:span></text:p>
      <text:p text:style-name="P2"/>
      <text:p text:style-name="P2"/>
      <text:p text:style-name="P3"><text:span text:style-name="T3">Autoriza deslocamento de servidora, aquisição de passagens aéreas e concede diárias e adicional de deslocamento.</text:span></text:p>
      <text:p text:style-name="P4"/>
      <text:p text:style-name="P5"/>
      <text:p text:style-name="P23"><text:span text:style-name="T4">A DESEMBARGADORA PRESIDENTE DO TRIBUNAL REGIONAL DO TRABALHO DA SEXTA REGIÃO</text:span><text:span text:style-name="T5">, no uso de suas atribuições legais e regimentais, previstas no art. 18, incisos XVI, XXII e XL, do Regimento Interno deste Sexto Regional;</text:span></text:p>
      <text:p text:style-name="P6"><text:span text:style-name="T1">CONSIDERANDO</text:span><text:span text:style-name="T6"> </text:span><text:span text:style-name="T1">o previsto no Ato TRT-GP nº 425/2013 e conforme PROAD nº 18.916/2023,</text:span></text:p>
      <text:p text:style-name="P7"/>
      <text:p text:style-name="P7"/>
      <text:p text:style-name="P12"><text:span text:style-name="T7">RESOLVE:</text:span></text:p>
      <text:p text:style-name="P14"/>
      <text:p text:style-name="P14"/>
      <text:p text:style-name="P15"/>
      <text:p text:style-name="P12"><text:span text:style-name="T10">Art. 1º</text:span><text:span text:style-name="T11">. </text:span><text:span text:style-name="T8">Autorizar</text:span><text:span text:style-name="T12"> </text:span><text:span text:style-name="T13">o deslocamento da servidora </text:span><text:span text:style-name="T7">AVANY GOMES DA CUNHA CAVALCANTI</text:span><text:span text:style-name="T13">, Analista Judiciário, Diretora da Secretaria de Auditoria do TRT6</text:span><text:span text:style-name="T1">, para </text:span><text:span text:style-name="T7">BELO HORIZONTE/MG</text:span><text:span text:style-name="T9">,</text:span><text:span text:style-name="T13"> para fins de participar do </text:span><text:span text:style-name="T9">“Treinamento no Módulo de Gestão de Passivos para Auditores</text:span><text:span text:style-name="T13">”, a ser realizado no período de 27 a 29 de setembro de 2023, na Escola Judicial do TRT da 3ª Região,</text:span><text:span text:style-name="T9"> </text:span><text:span text:style-name="T13">na referida localidade.</text:span></text:p>
      <text:p text:style-name="P9"/>
      <text:p text:style-name="P12"><text:span text:style-name="Strong"><text:span text:style-name="T1">Art. 2º. Autorizar </text:span></text:span><text:span text:style-name="T13">a aquisição de passagens aéreas relativas ao percurso Recife/Belo Horizonte/Recife, em favor da citada servidora, </text:span><text:span text:style-name="T1">observando-se as seguintes datas: </text:span><text:span text:style-name="T7">26/09/2023 (terça-feira) </text:span><text:span text:style-name="T1">– ida, mediante a justificativa "em que pese a existência de voo direto, pela manhã, o aeroporto fica a 1h30m de Belo Horizonte, podendo comprometer a chegada tempestiva, além da exaustão provocada pela locomoção”, e </text:span><text:span text:style-name="T7">29/09/2023 (sexta-feira) </text:span><text:span text:style-name="T1">– retorno.</text:span></text:p>
      <text:p text:style-name="P10"/>
      <text:p text:style-name="P12"><text:span text:style-name="Strong"><text:span text:style-name="T1">Art. 3º. Conceder </text:span></text:span><text:span text:style-name="Strong"><text:span text:style-name="T15">à</text:span></text:span><text:span text:style-name="Strong"><text:span text:style-name="T14"> referida servidora</text:span></text:span><text:span text:style-name="Strong"><text:span text:style-name="T1"> </text:span></text:span><text:span text:style-name="T9">03</text:span><text:span text:style-name="T7"> (três) diárias integrais</text:span><text:span text:style-name="T1">, relativas aos pernoites dos dias 26, 27 e 28/09/2023, </text:span><text:span text:style-name="T7">1/2 (meia) diária</text:span><text:span text:style-name="T1">, relativa ao dia do retorno em 29/09/2023, e </text:span><text:span text:style-name="T8">1/2 (meio) </text:span><text:span text:style-name="T7">adicional de deslocamento</text:span><text:span text:style-name="T1">, correspondente </text:span><text:span text:style-name="T16">à localidade de destino</text:span><text:span text:style-name="T1">, nos termos do artigo 2º, incisos I e II, “c”, e artigos 3º, 8º, 13 e 14 do Ato TRT-GP n° 425/2013.</text:span></text:p>
      <text:p text:style-name="P24"><text:soft-page-break/></text:p>
      <text:p text:style-name="P12"><text:span text:style-name="T10">Art. 4º.</text:span><text:span text:style-name="T11"> Esta Portaria produzirá efeitos a partir da publicação.</text:span></text:p>
      <text:p text:style-name="P15"/>
      <text:p text:style-name="P12"><text:span text:style-name="T10">Dê-se ciência e publique-se.</text:span></text:p>
      <text:p text:style-name="P8"/>
      <text:p text:style-name="P8"/>
      <text:p text:style-name="P17"><text:span text:style-name="T17">Recife, 19 de setembro de 2023</text:span><text:bookmark text:name="_GoBack"/><text:span text:style-name="T17">.</text:span></text:p>
      <text:p text:style-name="P18"/>
      <text:p text:style-name="P1"><text:span text:style-name="T10">NISE PEDROSO LINS DE SOUSA</text:span></text:p>
      <text:p text:style-name="P11"><text:span text:style-name="T1">Desembargadora Presidente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3</meta:editing-cycles>
    <meta:print-date>2023-04-12T10:38:00</meta:print-date>
    <meta:creation-date>2023-09-19T14:35:00</meta:creation-date>
    <dc:date>2023-09-20T13:20:00</dc:date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296" meta:character-count="1907" meta:non-whitespace-character-count="16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