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6" style:family="paragraph" style:parent-style-name="Standard">
      <style:paragraph-properties fo:margin-left="0in" fo:margin-right="0.0154in" fo:text-indent="0in" style:auto-text-indent="false"/>
    </style:style>
    <style:style style:name="P7" style:family="paragraph" style:parent-style-name="Standard">
      <style:paragraph-properties fo:margin-left="0in" fo:margin-right="0.0154in" fo:text-indent="0in" style:auto-text-indent="false"/>
      <style:text-properties fo:color="#000000" fo:font-size="11pt" style:font-size-asian="11pt" style:font-size-complex="11pt"/>
    </style:style>
    <style:style style:name="P8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3">PORTARIA TRT6 – GP nº.621/2024</text:span></text:p>
      <text:p text:style-name="P4"/>
      <text:p text:style-name="P5"><text:span text:style-name="T4">A EXCELENTÍSSIMA DESEMBARGADORA PRESIDENTE DO TRIBUNAL REGIONAL DO TRABALHO DA SEXTA REGIÃO,</text:span><text:span text:style-name="T5"> no uso de suas atribuições legais e regimentais, e tendo em vista o contido no PROAD n.º 21466/2024,</text:span></text:p>
      <text:p text:style-name="P5"><text:span text:style-name="T4">RESOLVE:</text:span></text:p>
      <text:p text:style-name="P5"><text:span text:style-name="T4">REMOVER</text:span><text:span text:style-name="T6"> </text:span><text:span text:style-name="T5">o servidor </text:span><text:span text:style-name="T4">RAYMUNDO LUIZ SANTANA BARBOZA JÚNIOR</text:span><text:span text:style-name="T2">, </text:span><text:span text:style-name="T5">Técnico Judiciário, Área Administrativa</text:span><text:span text:style-name="T2">, </text:span><text:span text:style-name="T5">lotado na CQP - Aguardando Lotação Definitiva, para a Secretaria de Governança e Gestão Estratégica.</text:span></text:p>
      <text:p text:style-name="P5"><text:span text:style-name="T5">Esta Portaria entra em vigor a partir desta data.</text:span></text:p>
      <text:p text:style-name="P5"><text:span text:style-name="T5">Dê-se ciência e cumpra-se.</text:span></text:p>
      <text:p text:style-name="P7"/>
      <text:p text:style-name="P6"><text:span text:style-name="T5">Recife, 05 de setembro de 2024.</text:span></text:p>
      <text:p text:style-name="P8"/>
      <text:p text:style-name="P8"/>
      <text:p text:style-name="P9"><text:span text:style-name="T4">NISE PEDROSO LINS DE SOUSA</text:span></text:p>
      <text:p text:style-name="P9"><text:span text:style-name="T5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08" meta:character-count="706" meta:non-whitespace-character-count="610"/>
    <meta:generator>LibreOfficeDev/6.0.5.2$Linux_X86_64 LibreOffice_project/</meta:generator>
  </office:meta>
</office:document-meta>
</file>