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widows="2" fo:orphans="2" fo:text-align="center" fo:margin-bottom="0in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left" style:position="4.7395in"/>
        </style:tab-stops>
      </style:paragraph-properties>
    </style:style>
  </office:automatic-styles>
  <office:body>
    <office:text text:use-soft-page-breaks="true">
      <text:p text:style-name="P1"><text:bookmark-start text:name="_adywtgjckfoq"/><text:bookmark-end text:name="_adywtgjckfoq"/><text:span text:style-name="T14">PORTARIA TRT6-GP nº<text:s/></text:span><text:span text:style-name="T15">6</text:span><text:span text:style-name="T16">18</text:span><text:span text:style-name="T17">/2025</text:span></text:p>
      <text:p text:style-name="P18"/>
      <text:p text:style-name="P19"/>
      <text:p text:style-name="P20"/>
      <text:p text:style-name="P21"><text:span text:style-name="T22">INEXISTENTE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  <style:text-properties fo:color="#000000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<text:s/></text:span><text:span text:style-name="T12">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3T18:45:00Z</meta:creation-date>
    <dc:date>2025-11-03T18:47:00Z</dc:date>
    <meta:template xlink:href="Normal.dotm" xlink:type="simple"/>
    <meta:editing-cycles>1</meta:editing-cycles>
    <meta:editing-duration>PT120S</meta:editing-duration>
    <meta:user-defined meta:name="AppVersion">15.0000</meta:user-defined>
    <meta:document-statistic meta:page-count="1" meta:paragraph-count="1" meta:word-count="8" meta:character-count="52" meta:row-count="1" meta:non-whitespace-character-count="45"/>
  </office:meta>
</office:document-meta>
</file>