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617/2025</text:span></text:p>
      <text:p text:style-name="P4"><text:span text:style-name="T3">O EXCELENTÍSSIMO DESEMBARGADOR VICE-PRESIDENTE DO TRIBUNAL REGIONAL DO TRABALHO DA SEXTA REGIÃO, </text:span><text:span text:style-name="T4">no exercício da Presidência,</text:span><text:span text:style-name="T3"> </text:span><text:span text:style-name="T4">no uso de suas atribuições legais e regimentais, e tendo em vista o contido no PROAD <text:s/>n.º 21533/2025,</text:span></text:p>
      <text:p text:style-name="P4"><text:span text:style-name="T3">RESOLVE:</text:span></text:p>
      <text:p text:style-name="P4"><text:span text:style-name="T3">REMOVER, a pedido, </text:span><text:span text:style-name="T4">o servidor </text:span><text:span text:style-name="T3">HALISSON FERNANDO DOS SANTOS BARBOSA</text:span><text:span text:style-name="T4">,</text:span><text:span text:style-name="T3"> </text:span><text:span text:style-name="T4">ocupante do cargo de Técnico Judiciário, Área Administrativa, Especialidade Agente da Polícia Judicial, lotado na Seção de Inteligência e Operações Policiais, para a Seção de Polícia Judicial do Fórum Advogado José Barbosa de Araújo.</text:span></text:p>
      <text:p text:style-name="P4"><text:span text:style-name="T4">Esta Portaria surtirá seus efeitos a partir desta data.</text:span></text:p>
      <text:p text:style-name="P4"><text:span text:style-name="T4">Publique-se.</text:span></text:p>
      <text:p text:style-name="P5"><text:span text:style-name="T4">Recife, 21 de outubro de 2025</text:span><text:span text:style-name="T5">.</text:span></text:p>
      <text:p text:style-name="P6"/>
      <text:p text:style-name="P6"/>
      <text:p text:style-name="P7"><text:span text:style-name="T3">EDUARDO PUGLIESI </text:span></text:p>
      <text:p text:style-name="P7"><text:span text:style-name="T4">Desembargador Vice-Presidente do TRT da 6ª Região,</text:span></text:p>
      <text:p text:style-name="P7"><text:span text:style-name="T4">no exercício da Presidênc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8" meta:character-count="857" meta:non-whitespace-character-count="740"/>
    <meta:generator>LibreOfficeDev/6.0.5.2$Linux_X86_64 LibreOffice_project/</meta:generator>
  </office:meta>
</office:document-meta>
</file>