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– GP N.º 615/2024</text:span></text:p>
      <text:p text:style-name="P1"/>
      <text:p text:style-name="P4"><text:span text:style-name="T3">O DESEMBARGADOR VICE-PRESIDENTE DO TRIBUNAL REGIONAL DO TRABALHO DA SEXTA REGIÃO</text:span><text:span text:style-name="T4">, no exercício da Presidência, usando de suas atribuições legais e regimentais, tendo em vista o contido no PROAD 21020/2024,</text:span></text:p>
      <text:p text:style-name="P5"><text:span text:style-name="T3">R   E   S   O   L   V   E:</text:span></text:p>
      <text:p text:style-name="P6"><text:span text:style-name="T3">AUTORIZAR</text:span><text:span text:style-name="T4"> o pagamento da substituição do cargo em comissão CJ-1 de Chefe de Divisão (Código 3588) ao servidor </text:span><text:span text:style-name="T3">GILBERTO DE ANDRADE LIMA</text:span><text:span text:style-name="T4">, ocupante do cargo de Técnico Judiciário, Área Administrativa, lotado no 3º Núcleo de JUstiça 4.0-TRT6, nos dias 30/08/2024 e 02/09/2024, em decorrência de afastamento legal do titular, Roberto Gonçalves de Albuquerque, bem como do substituto legal, Fernando de Melo e Silva Viveiros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4">Publique-se.</text:span></text:p>
      <text:p text:style-name="P6"><text:span text:style-name="T4">Recife, 04 de setembro de 2024.</text:span></text:p>
      <text:p text:style-name="P2"/>
      <text:p text:style-name="P7"><text:span text:style-name="T3">SERGIO TORRES TEIXEIRA</text:span></text:p>
      <text:p text:style-name="P7"><text:span text:style-name="T4">Desembargador Vice-Presidente do TRT da 6ª Região,</text:span></text:p>
      <text:p text:style-name="P7"><text:span text:style-name="T4">no exercício da Presidência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55" meta:character-count="1014" meta:non-whitespace-character-count="854"/>
    <meta:generator>LibreOfficeDev/6.0.5.2$Linux_X86_64 LibreOffice_project/</meta:generator>
  </office:meta>
</office:document-meta>
</file>