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7" style:parent-style-name="Normal2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3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0" style:parent-style-name="Normal2" style:family="paragraph">
      <style:paragraph-properties fo:text-align="justify" fo:line-height="100%" fo:text-indent="0.984in"/>
    </style:style>
    <style:style style:name="T41" style:parent-style-name="Forte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 fo:margin-right="0.0034in" fo:text-indent="0.9847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1" style:parent-style-name="Normal2" style:family="paragraph">
      <style:paragraph-properties fo:text-align="justify" fo:line-height="100%" fo:text-indent="0.984in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weight-complex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4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95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14/2024</text:span></text:p>
      <text:p text:style-name="P10"/>
      <text:p text:style-name="P11">Autoriza deslocamento de servidor, aquisição de passagens aéreas e concede diárias e adicional de deslocamento.</text:p>
      <text:p text:style-name="P12"/>
      <text:p text:style-name="P13"><text:span text:style-name="T14">A DESEMBARGADORA PRESIDENTE DO TRIBUNAL</text:span><text:span text:style-name="T15"><text:s/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1260/202</text:span><text:span text:style-name="T22">4,</text:span></text:p>
      <text:p text:style-name="P23"/>
      <text:p text:style-name="P24">RESOLVE:</text:p>
      <text:p text:style-name="P25"/>
      <text:p text:style-name="P26"/>
      <text:p text:style-name="P27"><text:span text:style-name="T28">Art. 1º</text:span><text:span text:style-name="T29">.<text:s/></text:span><text:span text:style-name="T30">Autorizar<text:s/></text:span><text:span text:style-name="T31">o deslocamento do servidor<text:s/></text:span><text:span text:style-name="T32">LUIZ EDUARDO MOURA DE OLIVEIRA</text:span><text:span text:style-name="T33">, Coordenador de Estatística e Pesquisa do TRT6, para<text:s/></text:span><text:span text:style-name="T34">Campo Grande/MS</text:span><text:span text:style-name="T35">, para fins de participar do<text:s/></text:span><text:span text:style-name="T36">18º Encontro Nacional do Poder Judiciário</text:span><text:span text:style-name="T37">, a ser realizado nos dias</text:span><text:span text:style-name="T38"><text:s/>2 e 3 de dezembro de 2024, na referida localidade.</text:span></text:p>
      <text:p text:style-name="P39"/>
      <text:p text:style-name="P40"><text:span text:style-name="T41">Art. 2º. Autorizar<text:s/></text:span><text:span text:style-name="T42">a aquisição de passagens aéreas relativas ao percurso Recife/Campo Grande/Recife, em favor do citado servidor, observando-se as seguintes datas:<text:s/></text:span><text:span text:style-name="T43">1</text:span><text:span text:style-name="T44">/12/2024 (domingo) – ida</text:span><text:span text:style-name="T45"><text:s/></text:span><text:span text:style-name="T46">e</text:span><text:span text:style-name="T47"><text:s/></text:span><text:span text:style-name="T48">4</text:span><text:span text:style-name="T49">/12</text:span><text:span text:style-name="T50">/2024 (</text:span><text:span text:style-name="T51">quart</text:span><text:span text:style-name="T52">a-feira) – retorno</text:span><text:span text:style-name="T53">.</text:span></text:p>
      <text:p text:style-name="P54"/>
      <text:p text:style-name="P55"><text:span text:style-name="T56">Art. 3º. Conceder<text:s/></text:span><text:span text:style-name="T57">ao servidor<text:s/></text:span><text:bookmark-start text:name="__DdeLink__465_3733728235"/><text:span text:style-name="T58">3</text:span><text:span text:style-name="T59"><text:s/>(</text:span><text:span text:style-name="T60">trê</text:span><text:span text:style-name="T61">s) diárias integrais</text:span><text:span text:style-name="T62">, relativa</text:span><text:span text:style-name="T63">s</text:span><text:span text:style-name="T64"><text:s/>aos pernoites do</text:span><text:span text:style-name="T65"><text:s/></text:span><text:span text:style-name="T66">período de</text:span><text:span text:style-name="T67"><text:s/>1<text:s/></text:span><text:span text:style-name="T68">a</text:span><text:span text:style-name="T69"><text:s/></text:span><text:span text:style-name="T70">3</text:span><text:span text:style-name="T71">/12/2024,<text:s/></text:span><text:span text:style-name="T72">1/2 (meia) diária</text:span><text:span text:style-name="T73">, relativa ao dia do retorno em<text:s/></text:span><text:span text:style-name="T74">4</text:span><text:span text:style-name="T75">/12/2024, e<text:s/></text:span><text:span text:style-name="T76">1 (um) adicional de deslocamento</text:span><text:span text:style-name="T77">, correspondente à</text:span><text:span text:style-name="T78">s localidades de origem e de destino, nos termos do artigo 2º, incisos I e II, “c”, e artigos 3º, 8º, 13, 14 e 14-A do Ato TRT-GP n° 425/2013</text:span><text:bookmark-end text:name="__DdeLink__465_3733728235"/><text:span text:style-name="T79">.</text:span></text:p>
      <text:p text:style-name="P80"><text:s/></text:p>
      <text:p text:style-name="P81"><text:span text:style-name="T82">Art. 4º.</text:span><text:span text:style-name="T83"><text:s/>Esta Portaria produzirá efeitos a partir da publicação.</text:span></text:p>
      <text:p text:style-name="P84"/>
      <text:p text:style-name="P85">Dê-se ciência e publique-se.</text:p>
      <text:p text:style-name="P86"/>
      <text:p text:style-name="P87"><text:span text:style-name="T88">Recife,<text:s/></text:span><text:span text:style-name="T89">9</text:span><text:span text:style-name="T90"><text:s/>de setembro de 2024.</text:span></text:p>
      <text:p text:style-name="P91"/>
      <text:p text:style-name="P92"/>
      <text:p text:style-name="P93">NISE PEDROSO LINS DE SOUSA</text:p>
      <text:p text:style-name="P94"><text:s text:c="12"/>Desembargadora Presidente do TRT da 6ª Região <text:s text:c="15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05T18:01:00Z</meta:creation-date>
    <dc:date>2024-09-10T14:01:00Z</dc:date>
    <meta:print-date>2023-05-17T17:34:00Z</meta:print-date>
    <meta:template xlink:href="Normal" xlink:type="simple"/>
    <meta:editing-cycles>1</meta:editing-cycles>
    <meta:editing-duration>PT540S</meta:editing-duration>
    <meta:user-defined meta:name="AppVersion">14.0000</meta:user-defined>
    <meta:document-statistic meta:page-count="1" meta:paragraph-count="3" meta:word-count="246" meta:character-count="1573" meta:row-count="11" meta:non-whitespace-character-count="1330"/>
  </office:meta>
</office:document-meta>
</file>