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top="0.0694in" fo:margin-bottom="0.0826in" fo:line-height="100%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top="0.0694in" fo:margin-bottom="0.0826in" fo:line-height="100%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top="0.0694in" fo:margin-bottom="0.0826in" fo:line-height="100%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bottom="0.1965in" fo:line-height="100%" fo:margin-right="0.0152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.1965in" fo:line-height="100%" fo:margin-right="0.0152in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bottom="0.1965in" fo:line-height="100%" fo:margin-right="0.0152in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- GP Nº</text:span><text:span text:style-name="T14"><text:s/>613</text:span><text:span text:style-name="T15">/202</text:span><text:span text:style-name="T16">5</text:span></text:p>
      <text:p text:style-name="P17"/>
      <text:p text:style-name="P18"><text:span text:style-name="T19">O EXCELENTÍSSIMO DESEMBARGADOR VICE-PRESIDENTE DO TRIBUNAL REGIONAL DO TRABALHO DA SEXTA REGIÃO,<text:s/></text:span><text:span text:style-name="T20">no exercício da Presidência,</text:span><text:span text:style-name="T21"><text:s/></text:span><text:span text:style-name="T22">no uso de suas atribuições legais e regimentais, e tendo em vista o contido no PROAD</text:span><text:span text:style-name="T23"><text:s/>nº<text:s/></text:span><text:span text:style-name="T24">21542</text:span><text:span text:style-name="T25">/2</text:span><text:span text:style-name="T26">025</text:span><text:span text:style-name="T27">,</text:span></text:p>
      <text:p text:style-name="P28"/>
      <text:p text:style-name="P29"><text:span text:style-name="T30">R E S O L V E:</text:span></text:p>
      <text:p text:style-name="P31"/>
      <text:p text:style-name="P32"><text:span text:style-name="T33">DESIGNAR</text:span><text:span text:style-name="T34"><text:s/>a servidora<text:s/></text:span><text:span text:style-name="T35">JULIANA PASCHOAL GONÇALVES</text:span><text:span text:style-name="T36">, ocupante do cargo de Técnico Judiciário, Área Administrativa, lotada no Gabinete do Desembargador Fernando Cabral de Andrade Filho, para exercer, na condição de substituta legal, o cargo em comissão CJ-3 de<text:s/></text:span><text:span text:style-name="T37">Assessor-Chefe do referido Gabinete (Código 3007),</text:span><text:span text:style-name="T38"><text:s/>em todos os afastamentos legais e eventuais do</text:span><text:span text:style-name="T39"><text:s/>servidor titular, Marcos José Siqueira Silva</text:span><text:span text:style-name="T40">, em consonância com o disposto no art. 38 da Lei n.º 8.112 /90 c/c a Resolução Administrativa TRT6 n.º 17/2016.</text:span></text:p>
      <text:p text:style-name="P41"><text:span text:style-name="T42">Esta Portaria surtirá efeitos a partir da pu</text:span><text:span text:style-name="T43">blicação</text:span><text:span text:style-name="T44">.</text:span></text:p>
      <text:p text:style-name="P45"><text:span text:style-name="T46">Publique-se.</text:span></text:p>
      <text:p text:style-name="P47"><text:span text:style-name="T48">Recife, 20</text:span><text:span text:style-name="T49"><text:s/></text:span><text:span text:style-name="T50">de</text:span><text:span text:style-name="T51"><text:s/>outubro<text:s/></text:span><text:span text:style-name="T52">de 20</text:span><text:span text:style-name="T53">25</text:span><text:span text:style-name="T54">.</text:span></text:p>
      <text:p text:style-name="P55"/>
      <text:p text:style-name="P56"><text:span text:style-name="T57">EDUARDO PUGLIESI</text:span></text:p>
      <text:p text:style-name="P58"><text:span text:style-name="T59">Desembargador Vice-Presidente do TRT da 6ª Região,</text:span></text:p>
      <text:p text:style-name="P60"><text:span text:style-name="T61">no exercício da Presidênc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5-10-27T17:54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0" meta:character-count="1087" meta:row-count="7" meta:non-whitespace-character-count="919"/>
  </office:meta>
</office:document-meta>
</file>