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style:font-size-asian="10pt" style:font-name-complex="Courier New"/>
    </style:style>
    <style:style style:name="T8" style:family="text">
      <style:text-properties style:font-name="Verdana" fo:font-size="10pt" style:font-size-asian="10pt" style:font-name-complex="Courier New" style:font-size-complex="10pt"/>
    </style:style>
    <style:style style:name="T9" style:family="text">
      <style:text-properties style:font-name="Verdana" fo:font-size="10pt" style:font-size-asian="10pt" style:font-name-complex="Arial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1" style:family="text">
      <style:text-properties style:font-name="Verdana" fo:font-size="10pt" fo:font-style="italic" style:font-size-asian="10pt" style:font-style-asian="italic" style:font-name-complex="Courier New"/>
    </style:style>
    <style:style style:name="T12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4">PORTARIA TRT6 GP n.º 613/2023</text:span></text:p>
      <text:p text:style-name="P11"/>
      <text:p text:style-name="P11"/>
      <text:p text:style-name="P11"/>
      <text:p text:style-name="P19"><text:span text:style-name="T5">A DESEMBARGADORA PRESIDENTE DO TRIBUNAL REGIONAL DO TRABALHO DA SEXTA REGIÃO, </text:span><text:span text:style-name="T7">no uso de suas atribuições legais e regimentais, tendo em vista o que consta do PROAD n.º 18385/2023, </text:span></text:p>
      <text:p text:style-name="P4"/>
      <text:p text:style-name="P5"/>
      <text:p text:style-name="P17"><text:span text:style-name="T6">R E S O L V E, </text:span><text:span text:style-name="T10">ad referendum </text:span><text:span text:style-name="T6">do E. Tribunal Pleno</text:span><text:span text:style-name="T10">,</text:span></text:p>
      <text:p text:style-name="P12"/>
      <text:p text:style-name="P9"/>
      <text:p text:style-name="P20"><text:span text:style-name="T5">AUTORIZO </text:span><text:span text:style-name="T7">a Exma. Desembargadora do Trabalho </text:span><text:span text:style-name="T5">GISANE BARBOSA DE ARAÚJO</text:span><text:span text:style-name="T7">, a compensar, no dia 27/10/2023, 1 (um) dia pelo trabalho realizado durante suas férias, recesso forense ou plantão judiciário, com fundamento no art. 66, §2º do Regimento Interno deste Regional (Resolução Administrativa TRT6 n.º 22/2021), no art. 5º da Ordem de Serviço TRT6 GP n.º 203/2022 e no art. 13, </text:span><text:span text:style-name="T11">caput</text:span><text:span text:style-name="T7">, da Resolução Administrativa TRT6 n.º 20/2021.</text:span></text:p>
      <text:p text:style-name="P21"/>
      <text:p text:style-name="P13">Dê-se ciência e cumpra-se.</text:p>
      <text:p text:style-name="P14">Publique-se.</text:p>
      <text:p text:style-name="P14"/>
      <text:p text:style-name="P18"><text:span text:style-name="T8">Recife, 21 de setembro de 2023.</text:span></text:p>
      <text:p text:style-name="P14"/>
      <text:p text:style-name="P10"/>
      <text:p text:style-name="P8"><text:span text:style-name="T6">NISE PEDROSO LINS DE SOUSA</text:span></text:p>
      <text:p text:style-name="P15">Desembargadora Presidente do TRT da 6ª Região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9-21T15:43:00</meta:creation-date>
    <dc:creator>Luciane Angelim Alves Lustosa</dc:creator>
    <dc:date>2023-09-21T15:43:00</dc:date>
    <meta:print-date>2023-09-14T12:32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151" meta:character-count="1007" meta:non-whitespace-character-count="788"/>
    <meta:generator>LibreOffice/7.2.2.2$Windows_X86_64 LibreOffice_project/02b2acce88a210515b4a5bb2e46cbfb63fe97d56</meta:generator>
  </office:meta>
</office:document-meta>
</file>