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top="0.1666in" fo:margin-bottom="0.1965in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1965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222222" fo:font-size="10pt" style:font-size-asian="10pt" style:font-size-complex="10pt" fo:background-color="#FFFFFF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margin-right="0.0152in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widows="2" fo:orphans="2" fo:text-align="center" fo:margin-top="0.0694in" fo:margin-bottom="0.082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widows="2" fo:orphans="2" fo:text-align="center" fo:margin-top="0.0694in" fo:margin-bottom="0.0826in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67in" svg:height="0.70827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6ª REGIÃO</text:p>
      <text:p text:style-name="P6">GABINETE DA PRESIDÊNCIA</text:p>
      <text:p text:style-name="P7"/>
      <text:p text:style-name="P8">PORTARIA TRT6 – GP nº 611/2025</text:p>
      <text:p text:style-name="P9"><text:span text:style-name="T10">O DESEMBARGADOR PRESIDENTE DO TRIBUNAL<text:s/></text:span><text:span text:style-name="T11">REGIONAL DO TRABALHO DA SEXTA REGIÃO</text:span><text:span text:style-name="T12">, no uso das suas atribuições legais e regimentais, e tendo em vista o contido no PROAD <text:s/>n.º 21319/2025,</text:span></text:p>
      <text:p text:style-name="P13">RESOLVE:</text:p>
      <text:p text:style-name="P14"><text:span text:style-name="T15">REMOVER</text:span><text:span text:style-name="T16"><text:s/>o servidor<text:s/></text:span><text:span text:style-name="T17">FELIPE PEREIRA PINTO</text:span><text:span text:style-name="T18">, ocupante do cargo de <text:s/>Técnico Judiciário, Área Administrativa, lo</text:span><text:span text:style-name="T19">tado na Coordenadoria de Quadro de Pessoal - Aguardando Lotação Definitiva, para a 6ª Vara do Trabalho de Jaboatão dos Guararapes.</text:span></text:p>
      <text:p text:style-name="P20">Esta Portaria surtirá seus efeitos a partir do dia 17/10/2025.</text:p>
      <text:p text:style-name="P21"><text:span text:style-name="T22">Recife, 17 de outubro de 2025</text:span><text:span text:style-name="T23">.</text:span></text:p>
      <text:p text:style-name="P24"/>
      <text:p text:style-name="P25"/>
      <text:p text:style-name="P26">RUY SALATHIEL DE A. E M.<text:s/>VENTURA</text:p>
      <text:p text:style-name="P27">Desembargador Presidente do TRT da 6ª Região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17T18:15:00Z</meta:creation-date>
    <dc:date>2025-10-17T18:15:00Z</dc:date>
    <meta:template xlink:href="Normal.dotm" xlink:type="simple"/>
    <meta:editing-cycles>1</meta:editing-cycles>
    <meta:editing-duration>PT0S</meta:editing-duration>
    <meta:document-statistic meta:page-count="1" meta:paragraph-count="1" meta:word-count="115" meta:character-count="739" meta:row-count="5" meta:non-whitespace-character-count="625"/>
  </office:meta>
</office:document-meta>
</file>