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609/2024</text:span></text:p>
      <text:p text:style-name="P4"/>
      <text:p text:style-name="P5"><text:span text:style-name="T3">O EXCELENTÍSSIM DESEMBARGADOR VICE-PRESIDENTE DO TRIBUNAL REGIONAL DO TRABALHO DA SEXTA REGIÃO,</text:span><text:span text:style-name="T4"> no exercício da Presidência, no uso de suas atribuições legais e regimentais, e tendo em vista o contido no PROAD n.º 21050/2024,</text:span></text:p>
      <text:p text:style-name="P5"><text:span text:style-name="T3">RESOLVE:</text:span></text:p>
      <text:p text:style-name="P5"><text:span text:style-name="T3">I - REMOVER</text:span><text:span text:style-name="T5"> </text:span><text:span text:style-name="T4">o servidor </text:span><text:span text:style-name="T3">PAULO DE LUNA CAVALCANTI</text:span><text:span text:style-name="T4">, Técnico Judiciário, Área Administrativa, lotado no 2º Núcleo de Justiça 4.0 - TRT6, para a CQP - Aguardando Lotação Definitiva;</text:span></text:p>
      <text:p text:style-name="P5"><text:span text:style-name="T3">II - REMOVER</text:span><text:span text:style-name="T4"> a servidora </text:span><text:span text:style-name="T3">MARIA DE GUADALUPE DE FREITAS COUTINHO CORREA DE OLIVEIRA</text:span><text:span text:style-name="T4">, Técnica Judiciária, Área Administrativa, lotada na Coordenadoria de Apoio ao Primeiro Grau, para a CQP - Aguardando Lotação Definitiva;</text:span></text:p>
      <text:p text:style-name="P5"><text:span text:style-name="T3">III - REMOVER</text:span><text:span text:style-name="T4"> a servidora </text:span><text:span text:style-name="T3">MARIA GORETT VENÂNCIO CAVALCANTE</text:span><text:span text:style-name="T4">, Requisitada, lotada na Coordenadoria de Apoio ao Primeiro Grau, para a CQP - Aguardando Lotação Definitiva;</text:span></text:p>
      <text:p text:style-name="P5"><text:span text:style-name="T3">IV - REMOVER</text:span><text:span text:style-name="T4"> a servidora </text:span><text:span text:style-name="T3">MARIA GILDA DE FREITAS ARAÚJO</text:span><text:span text:style-name="T4">, Analista Judiciária, Área Judiciária, lotada na Coordenadoria de Apoio ao Primeiro Grau, para a CQP - Aguardando Lotação Definitiva;</text:span></text:p>
      <text:p text:style-name="P5"><text:span text:style-name="T3">V - REMOVER</text:span><text:span text:style-name="T4"> a servidora </text:span><text:span text:style-name="T3">MARIA TAVARES LEAL</text:span><text:span text:style-name="T4">, Técnica Judiciária, Área Administrativa, lotada na Coordenadoria de Apoio ao Primeiro Grau, para a CQP - Aguardando Lotação Definitiva;</text:span></text:p>
      <text:p text:style-name="P5"><text:span text:style-name="T3">VI - REMOVER</text:span><text:span text:style-name="T4"> a servidora </text:span><text:span text:style-name="T3">MARIA DO CARMO ALBUQUERQUE PIRES</text:span><text:span text:style-name="T4">, Técnica Judiciária, Área Administrativa, lotada na Coordenadoria de Apoio ao Primeiro Grau, para a CQP - Aguardando Lotação Definitiva;</text:span></text:p>
      <text:p text:style-name="P5"><text:span text:style-name="T3">VII - REMOVER</text:span><text:span text:style-name="T4"> a servidora </text:span><text:span text:style-name="T3">GILZINETE SIMÕES FEITOSA PESSOA</text:span><text:span text:style-name="T4">, Requisitada, lotada na Coordenadoria de Apoio ao Primeiro Grau, para a CQP - Aguardando Lotação Definitiva;</text:span></text:p>
      <text:p text:style-name="P5"><text:span text:style-name="T3">VIII - REMOVER</text:span><text:span text:style-name="T4"> o servidor </text:span><text:span text:style-name="T3">CLÓVIS BORBA CARVALHO NETO</text:span><text:span text:style-name="T4">, Técnico Judiciário, Área Administrativa, lotado na Coordenadoria de Apoio ao Primeiro Grau, para a CQP - Aguardando Lotação Definitiva.</text:span></text:p>
      <text:p text:style-name="P5"><text:span text:style-name="T4">Esta Portaria entra em vigor a partir desta data.</text:span></text:p>
      <text:p text:style-name="P5"><text:span text:style-name="T4">Dê-se ciência e cumpra-se.</text:span></text:p>
      <text:p text:style-name="P7"/>
      <text:p text:style-name="P6"><text:span text:style-name="T4">Recife, 02 de setembro de 2024.</text:span></text:p>
      <text:p text:style-name="P8"/>
      <text:p text:style-name="P8"/>
      <text:p text:style-name="P9"><text:span text:style-name="T3">SERGIO TORRES TEIXEIRA</text:span></text:p>
      <text:p text:style-name="P9"><text:soft-page-break/><text:span text:style-name="T4">Desembargador Vice-Presidente do TRT da 6ª Região,</text:span></text:p>
      <text:p text:style-name="P9"><text:span text:style-name="T4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313" meta:character-count="2048" meta:non-whitespace-character-count="1755"/>
    <meta:generator>LibreOfficeDev/6.0.5.2$Linux_X86_64 LibreOffice_project/</meta:generator>
  </office:meta>
</office:document-meta>
</file>