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FFFFFF" fo:padding="0.4305in" style:shadow="non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><text:span text:style-name="T14">PORTARIA TRT6–GP N.º 608/2025</text:span></text:p>
      <text:p text:style-name="P15"/>
      <text:p text:style-name="P16"><text:span text:style-name="T17">O DESEMBARGADOR PRESIDENTE DO TRIBUNAL<text:s/></text:span><text:span text:style-name="T18">REGIONAL DO TRABALHO DA SEXTA REGIÃO</text:span><text:span text:style-name="T19">, usando de suas atribuições legais e regimentais, tendo em vista o contido no PROAD nº 21250/2025, protocolizado em 16 de outubro de 2025;</text:span></text:p>
      <text:p text:style-name="P20"/>
      <text:p text:style-name="P21"><text:span text:style-name="T22">CONSIDERANDO</text:span><text:span text:style-name="T23"><text:s/>que o Art. 3º e o Parágrafo Único do Art. 4º da Resolução Administ</text:span><text:span text:style-name="T24">rativa TRT6 nº 17/2016,</text:span></text:p>
      <text:p text:style-name="P25"/>
      <text:p text:style-name="P26"><text:span text:style-name="T27">R <text:s text:c="2"/>E <text:s text:c="2"/>S <text:s text:c="2"/>O <text:s text:c="2"/>L <text:s text:c="2"/>V <text:s text:c="2"/>E:</text:span></text:p>
      <text:p text:style-name="P28"/>
      <text:p text:style-name="P29"><text:span text:style-name="T30">AUTORIZAR</text:span><text:span text:style-name="T31">, por necessidade de serviço, o pagamento de substituição do cargo em comissão CJ-1 de Chefe de Divisão (Código 3701) ao servidor<text:s/></text:span><text:span text:style-name="T32">CARLOS EDUARDO DANZI VANDERLEI</text:span><text:span text:style-name="T33">, ocupante do cargo de Analista Ju</text:span><text:span text:style-name="T34">diciário, Área Judiciária, Especialidade Oficial de Justiça Avaliador Federal, lotado na Seção de Gestão e Controle, nos dias 16 e 17.10.2025, em decorrência de viagem a serviço da servidora titular, ROXANA ISLE WANDERLEY, e do seu substituto legal, CLÁUDI</text:span><text:span text:style-name="T35">O BARRETO COUTINHO BEZERRA DE MENEZES, contando-se para fins de registro em seus assentamentos funcionais, com efeitos remuneratórios, de acordo com o disposto na Lei n.° 8.112/90 c/c a Resolução Administrativa TRT6 n.º 17/2016.</text:span></text:p>
      <text:p text:style-name="P36"/>
      <text:p text:style-name="P37"><text:span text:style-name="T38">Publique-se.</text:span></text:p>
      <text:p text:style-name="P39"/>
      <text:p text:style-name="P40"><text:span text:style-name="T41">Recife, 16 d</text:span><text:span text:style-name="T42">e outubro de 2025.</text:span></text:p>
      <text:p text:style-name="P43"/>
      <text:p text:style-name="P44"/>
      <text:p text:style-name="P45"><text:span text:style-name="T46">RUY SALATHIEL DE A. E M. VENTURA</text:span></text:p>
      <text:p text:style-name="P47"><text:span text:style-name="T48">Desembargador Presidente do TRT da 6ª Região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10-17T18:18:00Z</dc:date>
    <meta:template xlink:href="Normal.dotm" xlink:type="simple"/>
    <meta:editing-cycles>1</meta:editing-cycles>
    <meta:editing-duration>PT60S</meta:editing-duration>
    <meta:document-statistic meta:page-count="1" meta:paragraph-count="2" meta:word-count="203" meta:character-count="1302" meta:row-count="9" meta:non-whitespace-character-count="1101"/>
  </office:meta>
</office:document-meta>
</file>