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965in" loext:contextual-spacing="false" fo:line-height="100%" fo:text-align="center" style:justify-single-word="false" fo:orphans="0" fo:widows="0" style:page-number="1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– GP nº. 608/2024</text:span></text:p>
      <text:p text:style-name="P2"><text:span text:style-name="T2">A EXCELENTÍSSIMA DESEMBARGADORA PRESIDENTE DO TRIBUNAL REGIONAL DO TRABALHO DA SEXTA REGIÃO,</text:span><text:span text:style-name="T3"> no uso de suas atribuições legais e regimentais, e tendo em vista o contido no PROAD n.º 20987/2024,</text:span></text:p>
      <text:p text:style-name="P2"><text:span text:style-name="T2">RESOLVE:</text:span></text:p>
      <text:p text:style-name="P2"><text:span text:style-name="T2">REMOVER</text:span><text:span text:style-name="T3"> o servidor </text:span><text:span text:style-name="T2">MARCOS ANTÔNIO COUTINHO DA SILVA</text:span><text:span text:style-name="T3">, Requisitado, da 1ª Vara do Trabalho do Recife para a CQP - Aguardando Lotação Definitiva.</text:span></text:p>
      <text:p text:style-name="P2"><text:span text:style-name="T3">Esta Portaria entra em vigor a partir desta data.</text:span></text:p>
      <text:p text:style-name="P2"><text:span text:style-name="T3">Dê-se ciência e cumpra-se.</text:span></text:p>
      <text:p text:style-name="P3"/>
      <text:p text:style-name="P3"><text:span text:style-name="T3">Recife, 30 de agosto de 2024.</text:span></text:p>
      <text:p text:style-name="P4"/>
      <text:p text:style-name="P4"/>
      <text:p text:style-name="P5"><text:span text:style-name="T2">NISE PEDROSO LINS DE SOUSA</text:span></text:p>
      <text:p text:style-name="P5"><text:span text:style-name="T3">Desembargadora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90" meta:character-count="549" meta:non-whitespace-character-count="467"/>
    <meta:generator>LibreOfficeDev/6.0.5.2$Linux_X86_64 LibreOffice_project/</meta:generator>
  </office:meta>
</office:document-meta>
</file>