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8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9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Standarduser" style:family="paragraph">
      <style:paragraph-properties fo:margin-left="1.1875in">
        <style:tab-stops/>
      </style:paragraph-properties>
    </style:style>
    <style:style style:name="P15" style:parent-style-name="Standarduser" style:family="paragraph">
      <style:paragraph-properties fo:margin-left="1.1875in">
        <style:tab-stops/>
      </style:paragraph-properties>
    </style:style>
    <style:style style:name="P16" style:parent-style-name="Standarduser" style:family="paragraph">
      <style:paragraph-properties fo:text-align="justify" fo:margin-left="1.1875in">
        <style:tab-stops/>
      </style:paragraph-properties>
      <style:text-properties fo:font-weight="bold" style:font-weight-asian="bold" style:font-weight-complex="bold"/>
    </style:style>
    <style:style style:name="P17" style:parent-style-name="Standarduser" style:family="paragraph">
      <style:paragraph-properties fo:text-align="justify" fo:line-height="0.2083in" fo:margin-left="0.0208in" fo:margin-right="-0.0006in" fo:text-indent="1.1354in">
        <style:tab-stops>
          <style:tab-stop style:type="left" style:position="1.9791in"/>
        </style:tab-stops>
      </style:paragraph-properties>
    </style:style>
    <style:style style:name="P18" style:parent-style-name="Standarduser" style:family="paragraph">
      <style:paragraph-properties fo:line-height="0.2083in" fo:margin-left="0.0104in" fo:margin-right="-0.0006in" fo:text-indent="1.2083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1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0" style:parent-style-name="Fonteparág.padrão" style:family="text">
      <style:text-properties fo:font-weight="bold" style:font-weight-asian="bold" style:font-weight-complex="bold" fo:background-color="#FFFFFF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style:font-name-complex="Times New Roman" fo:font-weight="bold" style:font-weight-asian="bold"/>
    </style:style>
    <style:style style:name="T24" style:parent-style-name="Fonteparág.padrão" style:family="text">
      <style:text-properties style:font-name-complex="Times New Roman" fo:font-weight="bold" style:font-weight-asian="bold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name-complex="Arial" fo:font-weight="bold" style:font-weight-asian="bold"/>
    </style:style>
    <style:style style:name="P2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30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31" style:parent-style-name="Fonteparág.padrão" style:family="text">
      <style:text-properties fo:font-weight="bold" style:font-weight-asian="bold" style:font-weight-complex="bold" fo:background-color="#FFFFFF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style:font-name-complex="Times New Roman"/>
    </style:style>
    <style:style style:name="T34" style:parent-style-name="Fonteparág.padrão" style:family="text">
      <style:text-properties style:font-name-complex="Times New Roman"/>
    </style:style>
    <style:style style:name="T35" style:parent-style-name="Fonteparág.padrão" style:family="text">
      <style:text-properties style:font-name-complex="Arial"/>
    </style:style>
    <style:style style:name="P3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</style:style>
    <style:style style:name="P37" style:parent-style-name="Normal" style:family="paragraph">
      <style:paragraph-properties fo:text-align="justify" fo:margin-top="0.0833in" fo:margin-right="-0.0006in" fo:text-indent="1.1812in"/>
    </style:style>
    <style:style style:name="T3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2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53" style:parent-style-name="Normal2" style:family="paragraph">
      <style:paragraph-properties fo:text-align="justify" fo:line-height="100%" fo:text-indent="1.1979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5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56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/>
    </style:style>
    <style:style style:name="P57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58" style:parent-style-name="Normal" style:family="paragraph">
      <style:paragraph-properties fo:text-align="center" fo:margin-top="0.0833in" fo:margin-right="-0.0006in"/>
    </style:style>
    <style:style style:name="T5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P62" style:parent-style-name="NormalWeb" style:family="paragraph">
      <style:paragraph-properties fo:text-align="center" fo:margin-top="0in" fo:margin-bottom="0in"/>
      <style:text-properties style:font-name-complex="Arial" fo:font-weight="bold" style:font-weight-asian="bold" fo:font-size="10pt" style:font-size-asian="10pt" style:font-size-complex="10pt"/>
    </style:style>
    <style:style style:name="P63" style:parent-style-name="NormalWeb" style:family="paragraph">
      <style:paragraph-properties fo:text-align="center" fo:margin-top="0in" fo:margin-bottom="0in"/>
    </style:style>
    <style:style style:name="T64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PORTARIA TRT6–GP nº 605/2025</text:h>
      <text:p text:style-name="Standard"/>
      <text:p text:style-name="P7">Autoriza o deslocamento do<text:s/>Exmo. Juiz do<text:s/>Trabalho Auxiliar da Presidência, a aquisição de passagens aéreas, concede diárias e adicional de deslocamento.</text:p>
      <text:p text:style-name="P8"/>
      <text:p text:style-name="P9"><text:span text:style-name="T10"><text:s/>O DESEMBARGADOR PRESIDENTE DO TRIBUNAL REGIONAL DO TRABALHO DA SEXTA REGIÃO</text:span>, no uso de suas atribuições legais e regimentais, previstas no art. 18, incisos XVI, XXII e XL, do Regimento Interno deste Sexto Regional;</text:p>
      <text:p text:style-name="P11"/>
      <text:p text:style-name="P12"><text:span text:style-name="T13">CONSIDERANDO<text:s/></text:span>o previsto no Ato TRT-GP nº 425/2013 e conforme PROAD nº 21296/2025,</text:p>
      <text:p text:style-name="P14"/>
      <text:p text:style-name="P15"/>
      <text:p text:style-name="P16">R E S O L V E, ad referendum do E. Tribunal Pleno:</text:p>
      <text:p text:style-name="P17"/>
      <text:p text:style-name="P18"/>
      <text:p text:style-name="P19"><text:span text:style-name="T20">Art. 1º.</text:span><text:span text:style-name="T21"><text:s/>AUTORIZAR<text:s/></text:span>o deslocamento do Exmo. <text:s/>Juiz Auxiliar da Presidência do Tribunal Regional do Trabalho da 6ª Região,<text:s/><text:span text:style-name="T22">EDUARDO HENRIQUE BRENNAND DORNELAS CÂMARA</text:span>, para<text:span text:style-name="T23"><text:s/>Florianópolis/SC</text:span>, para que participe do<text:s/><text:span text:style-name="T24">19º Encontro Nacional do Poder Judiciário</text:span><text:span text:style-name="T25">, nos dias 1º e 2 de dezembro de 2025, no Centro In</text:span><text:span text:style-name="T26">tegrado de Cultura (CIC)</text:span>,<text:s/><text:span text:style-name="T27">ficando afastado da jurisdição no citado período</text:span><text:span text:style-name="T28">.</text:span></text:p>
      <text:p text:style-name="P29"/>
      <text:p text:style-name="P30"><text:span text:style-name="T31">Art. 2º.</text:span><text:span text:style-name="T32"><text:s/>AUTORIZAR<text:s/></text:span>a aquisição de passagens aéreas relativas ao percurso Recife/Florianópolis/Recife, em favor do mencionado Magistrado, observando-se as seguintes datas:<text:span text:style-name="T33"><text:s/></text:span><text:span text:style-name="T34">30/11/2025 (domingo) – ida e 2/12/2025 (terça-feira) – retorno</text:span><text:span text:style-name="T35">.</text:span></text:p>
      <text:p text:style-name="P36"/>
      <text:p text:style-name="P37"><text:span text:style-name="T38">Art. 3º.</text:span><text:span text:style-name="T39"><text:s/>CONCEDER<text:s/></text:span><text:span text:style-name="T40">ao Exmo. Magistrado<text:s/></text:span><text:span text:style-name="T41">02</text:span><text:span text:style-name="T42"><text:s/>(duas) diárias integrais</text:span><text:span text:style-name="T43">, relativas aos pernoites do período de 30/11/2025 a 1º/12/2025,<text:s/></text:span><text:span text:style-name="T44">1/2 (meia) diária</text:span><text:span text:style-name="T45">, relativa ao dia do retorno em 2/12/2025, e</text:span><text:span text:style-name="T46"><text:s/></text:span><text:span text:style-name="T47">01 (um)</text:span><text:span text:style-name="T48"><text:s/></text:span><text:span text:style-name="T49">adicional de deslocamento, referente às localidades de origem e de destino,</text:span><text:span text:style-name="T50"><text:s/>nos termos do artigo 2º, incisos I e II, “c”, e artigos 3º, 8º, 13 e 14 do Ato TRT-GP n°. 425/2013</text:span><text:span text:style-name="T51">.</text:span></text:p>
      <text:p text:style-name="P52"/>
      <text:p text:style-name="P53"><text:span text:style-name="T54">Art. 4º.</text:span><text:span text:style-name="T55"><text:s/>Esta Portaria produzirá efeitos a partir da publicação.</text:span></text:p>
      <text:p text:style-name="P56"/>
      <text:p text:style-name="P57">Dê-se ciência e publique-se.</text:p>
      <text:p text:style-name="P58"><text:span text:style-name="T59">Recife,<text:s/></text:span><text:span text:style-name="T60">21 de outubro de 2025</text:span><text:span text:style-name="T61">.</text:span></text:p>
      <text:p text:style-name="P62"><text:bookmark-start text:name="_Hlk112749252"/></text:p>
      <text:p text:style-name="P63"><text:span text:style-name="T64">EDUARDO PUGLIESI</text:span><text:span text:style-name="T65"><text:line-break/></text:span><text:span text:style-name="T66">Desembargador Vice-Presidente, no exercício da Presidência do TRT da 6ª. Região</text:span><text:bookmark-end text:name="_Hlk112749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tru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10-21T19:29:00Z</meta:creation-date>
    <dc:date>2025-10-21T19:29:00Z</dc:date>
    <meta:print-date>2025-10-21T16:4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1" meta:paragraph-count="3" meta:word-count="290" meta:character-count="1857" meta:row-count="13" meta:non-whitespace-character-count="1570"/>
  </office:meta>
</office:document-meta>
</file>