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bottom="0.1965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.1965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222222" fo:font-size="10pt" style:font-size-asian="10pt" style:font-size-complex="10pt" fo:background-color="#FFFFFF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.1965in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margin-right="0.0152in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widows="2" fo:orphans="2" fo:text-align="center" fo:margin-top="0.0694in" fo:margin-bottom="0.0826in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widows="2" fo:orphans="2" fo:text-align="center" fo:margin-top="0.0694in" fo:margin-bottom="0.0826in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family="paragraph">
      <style:paragraph-properties fo:text-align="justify" fo:margin-bottom="0.1965in" fo:margin-right="0.015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justify" fo:margin-bottom="0.1965in" fo:margin-right="0.015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 TRT6 – GP nº 603/2025</text:span></text:p>
      <text:p text:style-name="P14"><text:span text:style-name="T15">O DESEMBARGADOR PRESIDENTE DO TRIBUNAL REGIONAL DO</text:span><text:span text:style-name="T16"><text:s/>TRABALHO DA SEXTA REGIÃO</text:span><text:span text:style-name="T17">, no uso das suas atribuições legais e regimentais, e tendo em vista o contido no PROAD <text:s/>n.º 21199/2025,</text:span></text:p>
      <text:p text:style-name="P18"><text:span text:style-name="T19">RESOLVE:</text:span></text:p>
      <text:p text:style-name="P20"><text:span text:style-name="T21">REMOVER, a pedido,</text:span><text:span text:style-name="T22"><text:s/>o servidor<text:s/></text:span><text:span text:style-name="T23">JOHANNES LEONARDO BONFIM</text:span><text:span text:style-name="T24">, ocupante do cargo de <text:s/>Técnico Judiciário, Área Administrativa</text:span><text:span text:style-name="T25">, lotado na 1ª Vara<text:s/></text:span><text:span text:style-name="T26">do<text:s/></text:span><text:span text:style-name="T27">Trabalho de Igarassu, para a Vara do Trabalho de Vitória de Santo Antão.</text:span></text:p>
      <text:p text:style-name="P28"><text:span text:style-name="T29">Esta Portaria surtirá seus efeitos a partir do dia 16/10/2025.</text:span></text:p>
      <text:p text:style-name="P30"><text:span text:style-name="T31">Recife, 15 de outubro de 2025</text:span><text:span text:style-name="T32">.</text:span></text:p>
      <text:p text:style-name="P33"/>
      <text:p text:style-name="P34"/>
      <text:p text:style-name="P35"><text:span text:style-name="T36">RUY SALATHIEL DE A. E M. VENTURA</text:span></text:p>
      <text:p text:style-name="P37"><text:span text:style-name="T38">Desembargador Presidente do TRT</text:span><text:span text:style-name="T39"><text:s/>da 6ª Região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17T19:01:00Z</meta:creation-date>
    <dc:date>2025-10-17T19:02:00Z</dc:date>
    <meta:template xlink:href="Normal.dotm" xlink:type="simple"/>
    <meta:editing-cycles>1</meta:editing-cycles>
    <meta:editing-duration>PT60S</meta:editing-duration>
    <meta:document-statistic meta:page-count="1" meta:paragraph-count="1" meta:word-count="111" meta:character-count="711" meta:row-count="5" meta:non-whitespace-character-count="601"/>
  </office:meta>
</office:document-meta>
</file>