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694in" fo:margin-bottom="0.0826in" fo:line-height="100%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0694in" fo:margin-bottom="0.0826in" fo:line-height="100%">
        <style:tab-stops>
          <style:tab-stop style:type="left" style:position="4.4687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top="0.0694in" fo:margin-bottom="0.0826in" fo:line-height="100%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top="0.0694in" fo:margin-bottom="0.0826in" fo:line-height="100%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top="0.0694in" fo:margin-bottom="0.0826in" fo:line-height="100%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694in" fo:margin-bottom="0.0826in" fo:line-height="100%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694in" fo:margin-bottom="0.0826in" fo:line-height="100%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- GP Nº 602/202</text:span><text:span text:style-name="T14">5</text:span></text:p>
      <text:p text:style-name="P15"/>
      <text:p text:style-name="P16"><text:span text:style-name="T17">O DESEMBARGADOR PRESIDENTE</text:span><text:span text:style-name="T18"><text:s/>DO TRIBUNAL REGIONAL DO TRABALHO DA SEXTA REGIÃO</text:span><text:span text:style-name="T19">, no uso das suas atribuições legais e regimentais, e tendo em vista o contido no PROAD nº<text:s/></text:span><text:span text:style-name="T20">21104</text:span><text:span text:style-name="T21">/2</text:span><text:span text:style-name="T22">025</text:span><text:span text:style-name="T23">,</text:span></text:p>
      <text:p text:style-name="P24"><text:tab/></text:p>
      <text:p text:style-name="P25"><text:span text:style-name="T26">R E S O L V E:</text:span></text:p>
      <text:p text:style-name="P27"/>
      <text:p text:style-name="P28"><text:span text:style-name="T29">DESIGNAR</text:span><text:span text:style-name="T30"><text:s/>o servidor<text:s/></text:span><text:span text:style-name="T31">CLAUDENILDO VENTURA DOS SANTOS</text:span><text:span text:style-name="T32">, ocupante do cargo de Técnico Judiciário, Área Administrativa, lotado no Gabinete da Desembargadora Maria Clara Saboya Albuquerque Bernardino, para exercer, na condição de substituto legal, o cargo em comissão CJ-</text:span><text:span text:style-name="T33">3 de Assessor-Chefe do referido Gabinete (Código 2998),</text:span><text:span text:style-name="T34"><text:s/>em todos os afastamentos legais e eventuais d</text:span><text:span text:style-name="T35">a servidora titular, Vanessa Maria Sampaio Tavares de Alencar</text:span><text:span text:style-name="T36">, em consonância com o disposto no art. 38 da Lei n.º 8.112 /90 c/c a Resolução Administrativa</text:span><text:span text:style-name="T37"><text:s/>TRT6 n.º 17/2016</text:span><text:span text:style-name="T38">.</text:span></text:p>
      <text:p text:style-name="P39"><text:span text:style-name="T40">Esta Portaria surtirá efeitos a partir da pu</text:span><text:span text:style-name="T41">blicação</text:span><text:span text:style-name="T42">.</text:span></text:p>
      <text:p text:style-name="P43"><text:span text:style-name="T44">Publique-se.</text:span></text:p>
      <text:p text:style-name="P45"><text:span text:style-name="T46">Recife, 14</text:span><text:span text:style-name="T47"><text:s/></text:span><text:span text:style-name="T48">de</text:span><text:span text:style-name="T49"><text:s/>outubro<text:s/></text:span><text:span text:style-name="T50">de 20</text:span><text:span text:style-name="T51">25</text:span><text:span text:style-name="T52">.</text:span></text:p>
      <text:p text:style-name="P53"/>
      <text:p text:style-name="P54"><text:span text:style-name="T55">RUY SALATHIEL DE A. E M. VENTURA</text:span></text:p>
      <text:p text:style-name="P56"><text:span text:style-name="T57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5-10-17T19:04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4" meta:character-count="1050" meta:row-count="7" meta:non-whitespace-character-count="888"/>
  </office:meta>
</office:document-meta>
</file>