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6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– SEXTA REGIÃO</text:p>
      <text:p text:style-name="P7">GABINETE DA PRESIDÊNCIA</text:p>
      <text:p text:style-name="P1"/>
      <text:p text:style-name="P2"><text:span text:style-name="T4"><text:s text:c="32"/></text:span><text:span text:style-name="T5">PORTARIA TRT6– GP N.º 600/2024</text:span></text:p>
      <text:p text:style-name="P1"/>
      <text:p text:style-name="P4"><text:span text:style-name="T6">A</text:span><text:span text:style-name="T2"> DESEMBARGADORA</text:span><text:span text:style-name="T6"> </text:span><text:span text:style-name="T2">PRESIDENTE DO TRIBUNAL REGIONAL DO TRABALHO DA SEXTA REGIÃO</text:span><text:span text:style-name="T3">, usando de suas atribuições legais e regimentais, tendo em vista o contido no PROAD </text:span><text:span text:style-name="T7">20196</text:span><text:span text:style-name="T3">/202</text:span><text:span text:style-name="T7">4</text:span><text:span text:style-name="T3">,</text:span></text:p>
      <text:p text:style-name="P8">R   E   S   O   L   V   E:</text:p>
      <text:p text:style-name="P5"><text:span text:style-name="T2">AUTORIZAR</text:span><text:span text:style-name="T3"> o pagamento da substituição do cargo em comissão CJ-</text:span><text:span text:style-name="T7">1</text:span><text:span text:style-name="T3"> de </text:span><text:span text:style-name="T7">Chefe de Divisão (Código 3746) à servidora </text:span><text:span text:style-name="T6">SHELLEN SINARA PEREIRA DE ALMEIDA</text:span><text:span text:style-name="T3">, ocupante do cargo de </text:span><text:span text:style-name="T7">Técnico</text:span><text:span text:style-name="T3"> J</text:span><text:span text:style-name="T7">udiciário, Área Administrativa, lotada na Coordenadoria de Pagamento de Pessoal,</text:span><text:span text:style-name="T3"> no </text:span><text:span text:style-name="T7">dia 20.08.2024</text:span><text:span text:style-name="T3">, em decorrência de afastamento legal d</text:span><text:span text:style-name="T7">o</text:span><text:span text:style-name="T3"> titular, </text:span><text:span text:style-name="T7">JOSÉ ALBERTO SILVEIRA DE QUEIROZ, bem como da substituta legal, MARIA DAS GRACAS CUNHA VASSALO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9">Publique-se.</text:p>
      <text:p text:style-name="P5"><text:span text:style-name="T3">Recife, 29</text:span><text:span text:style-name="T7"> </text:span><text:span text:style-name="T3">de </text:span><text:span text:style-name="T7">agosto</text:span><text:span text:style-name="T3"> de 2024.</text:span></text:p>
      <text:p text:style-name="P3"/>
      <text:p text:style-name="P10">NISE PEDROSO LINS DE SOUSA</text:p>
      <text:p text:style-name="P11">Desembargadora Presidente do TRT da 6ª Região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3" meta:word-count="162" meta:character-count="1158" meta:non-whitespace-character-count="887"/>
  </office:meta>
</office:document-meta>
</file>