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fo:color="#000000"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Arial"/>
    </style:style>
    <style:style style:name="T12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4"/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 text:c="21"/><text:span text:style-name="T1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 text:c="4"/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Standard"/>
      <text:p text:style-name="P2"><text:span text:style-name="T3">PORTARIA TRT6 GP n.º 600/2023</text:span></text:p>
      <text:p text:style-name="P3"/>
      <text:p text:style-name="P3"/>
      <text:p text:style-name="P3"/>
      <text:p text:style-name="P19"><text:span text:style-name="T4">A DESEMBARGADORA PRESIDENTE DO TRIBUNAL REGIONAL DO TRABALHO DA SEXTA REGIÃO, </text:span><text:span text:style-name="T7">no uso de suas atribuições legais e regimentais, tendo em vista o que consta do PROAD n.º 17800/2023, </text:span></text:p>
      <text:p text:style-name="P17"/>
      <text:p text:style-name="P18"/>
      <text:p text:style-name="P4"><text:span text:style-name="T5">R E S O L V E, </text:span><text:span text:style-name="T10">ad referendum </text:span><text:span text:style-name="T5">do E. Tribunal Pleno</text:span><text:span text:style-name="T10">,</text:span></text:p>
      <text:p text:style-name="P5"/>
      <text:p text:style-name="P6"/>
      <text:p text:style-name="P20"><text:span text:style-name="T4">DECLARAR AUTORIZADO </text:span><text:span text:style-name="T7">o afastamento do Exmo.</text:span><text:span text:style-name="T12"> </text:span><text:span text:style-name="T7">Juiz </text:span><text:span text:style-name="T4">ROBSON TAVARES DUTRA</text:span><text:span text:style-name="T9">,</text:span><text:span text:style-name="T6"> </text:span><text:span text:style-name="T7">no período de </text:span><text:span text:style-name="T4">01 a 08/09/2023</text:span><text:span text:style-name="T7">, por motivo de falecimento de seu genitor, com fundamento no art. 72, inciso II, da LC 35/79 c/c o artigo 23, II, alínea “h” do Regimento Interno deste Tribunal.</text:span></text:p>
      <text:p text:style-name="P21"/>
      <text:p text:style-name="P8">Dê-se ciência e cumpra-se.</text:p>
      <text:p text:style-name="P9">Publique-se.</text:p>
      <text:p text:style-name="P9"/>
      <text:p text:style-name="P7"><text:span text:style-name="T8">Recife, 15 de setembro de 2023.</text:span></text:p>
      <text:p text:style-name="P9"/>
      <text:p text:style-name="P11"/>
      <text:p text:style-name="P12"><text:span text:style-name="T5">NISE PEDROSO LINS DE SOUSA</text:span></text:p>
      <text:p text:style-name="P10">Desembargadora Presidente do TRT da 6ª Regiã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</dc:title>
    <dc:subject/>
    <meta:keyword/>
    <meta:initial-creator>TRT6</meta:initial-creator>
    <meta:creation-date>2023-09-14T11:40:00</meta:creation-date>
    <dc:creator>HELOISA MARIA PESSOA PEREIRA DE LYRA</dc:creator>
    <dc:date>2023-09-15T14:30:00</dc:date>
    <meta:print-date>2023-09-14T11:41:00</meta:print-date>
    <meta:editing-cycles>7</meta:editing-cycles>
    <meta:editing-duration>PT4M</meta:editing-duration>
    <meta:document-statistic meta:table-count="0" meta:image-count="2" meta:object-count="0" meta:page-count="1" meta:paragraph-count="14" meta:word-count="129" meta:character-count="841" meta:non-whitespace-character-count="644"/>
    <meta:generator>LibreOffice/6.0.0.3$Windows_X86_64 LibreOffice_project/64a0f66915f38c6217de274f0aa8e15618924765</meta:generator>
  </office:meta>
</office:document-meta>
</file>