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4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2" style:parent-style-name="western" style:family="paragraph">
      <style:paragraph-properties fo:text-align="justify" fo:margin-bottom="0in" fo:margin-right="0.0041in" fo:text-indent="0.9847in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47" style:parent-style-name="western" style:family="paragraph">
      <style:paragraph-properties fo:text-align="justify" fo:margin-top="0in" fo:margin-bottom="0in" fo:margin-right="0.0041in" fo:text-indent="0.9847in"/>
    </style:style>
    <style:style style:name="P48" style:parent-style-name="western" style:family="paragraph">
      <style:paragraph-properties fo:text-align="justify" fo:margin-bottom="0in" fo:margin-right="0.0041in" fo:text-indent="0.9847in"/>
    </style:style>
    <style:style style:name="T49" style:parent-style-name="Forte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55" style:parent-style-name="western" style:family="paragraph">
      <style:paragraph-properties fo:text-align="justify" fo:margin-bottom="0in" fo:margin-right="0.0041in" fo:text-indent="0.9847in"/>
    </style:style>
    <style:style style:name="T56" style:parent-style-name="Forte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" style:family="paragraph">
      <style:paragraph-properties fo:text-align="center" fo:margin-bottom="0.0986in"/>
    </style:style>
    <style:style style:name="T76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 fo:margin-top="0.0833in"/>
    </style:style>
    <style:style style:name="T82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9"><text:tab/></text:span><text:bookmark-start text:name="_GoBack"/><text:span text:style-name="T10">PORTARIA TRT6-GP nº 5</text:span><text:span text:style-name="T11">9</text:span><text:span text:style-name="T12">8/2025</text:span></text:p>
      <text:p text:style-name="P13"/>
      <text:p text:style-name="P14"/>
      <text:p text:style-name="P15">Autoriza aquisição de passagens aéreas em favor de servidor, concede diárias e adicional de deslocamento.</text:p>
      <text:p text:style-name="P16"><text:span text:style-name="T17">O DESEMBARGADOR PRESIDENTE DO TRIBUNAL<text:s/></text:span><text:span text:style-name="T18">REGIONAL DO TRABALHO DA SEXTA REGIÃO</text:span><text:span text:style-name="T19">, no uso de suas atribuições legais e regimentais, previstas no art. 18, i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 no Ato TRT-GP nº 425/2013 e conforme PROAD nº 21117/2025</text:span><text:span text:style-name="T25">,</text:span></text:p>
      <text:p text:style-name="P26"><text:tab/></text:p>
      <text:p text:style-name="P27"/>
      <text:p text:style-name="P28">RESOLVE: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o deslocamento do servidor<text:s/></text:span><text:span text:style-name="T37">JOÃO ADRIANO PINHEIRO DE SOUSA</text:span><text:span text:style-name="T38">, Diretor da Secretaria de Governança e Gestão Estratégica do TRT6, para<text:s/></text:span><text:span text:style-name="T39">Florianópolis</text:span><text:span text:style-name="T40">/SC</text:span><text:span text:style-name="T41">, para fins de participar<text:s/></text:span>do<text:s/><text:span text:style-name="T42">19º Encontro Nacional do Poder Judiciário</text:span><text:span text:style-name="T43">,<text:s/></text:span><text:span text:style-name="T44">nos dias 1º e 2 de dezembro de 2025, no Centro Integrado de Cultura (CIC)</text:span><text:span text:style-name="T45">, na referida localidade</text:span><text:span text:style-name="T46">.</text:span></text:p>
      <text:p text:style-name="P47"/>
      <text:p text:style-name="P48"><text:span text:style-name="T49">Art. 2º. Autorizar<text:s/></text:span><text:span text:style-name="T50">a aquisição de passagens aéreas relativas ao percurso<text:s/></text:span><text:span text:style-name="T51">Recife/Florianópolis/Recife</text:span><text:span text:style-name="T52">, em favor do citado servidor, observando-se as seguinte</text:span><text:span text:style-name="T53">s datas: 30/11/2025 (domingo) – ida e 3/12/2025 (quarta-feira) – retorno</text:span><text:span text:style-name="T54">.</text:span></text:p>
      <text:p text:style-name="P55"><text:span text:style-name="T56">Art. 3º. Conceder<text:s/></text:span><text:span text:style-name="T57">ao referido servidor<text:s/></text:span><text:span text:style-name="T58">03</text:span><text:span text:style-name="T59"><text:s/>(três) diárias integrais</text:span><text:span text:style-name="T60">, relativas aos pernoites do período de 30/11/2025 a 2/12/2025,<text:s/></text:span><text:span text:style-name="T61">1/2 (meia) diária</text:span><text:span text:style-name="T62">, relativa ao dia do retorno em 3/1</text:span><text:span text:style-name="T63">2/2025, e<text:s/></text:span><text:span text:style-name="T64">01 (um) adicional de deslocamento</text:span><text:span text:style-name="T65">, correspondente às localidades de origem e de destino, nos termos do artigo 2º, incisos I e II, “c”, e artigos 3º, 8º, 13, 14 e 14-A do Ato TRT-GP n° 425/2013</text:span><text:span text:style-name="T66">.</text:span></text:p>
      <text:p text:style-name="P67"/>
      <text:p text:style-name="P68"><text:span text:style-name="T69">Art. 4º.</text:span><text:span text:style-name="T70"><text:s/>Esta Portaria produzirá efeitos a partir d</text:span><text:span text:style-name="T71">a publicação.</text:span></text:p>
      <text:p text:style-name="P72"/>
      <text:p text:style-name="P73"/>
      <text:p text:style-name="P74">Dê-se ciência e publique-se.</text:p>
      <text:p text:style-name="P75"><text:span text:style-name="T76">Recife,<text:s/></text:span><text:span text:style-name="T77">15 de outubro de 2025</text:span><text:span text:style-name="T78">.</text:span></text:p>
      <text:p text:style-name="P79"><text:span text:style-name="T80">RUY SALATHIEL DE ALBUQUERQUE E MELLO VENTURA</text:span></text:p>
      <text:p text:style-name="P81"><text:span text:style-name="T82">Desembargador Presidente do TRT da 6ª Região.</text:span></text:p>
      <text:p text:style-name="P83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10-14T21:01:00Z</meta:creation-date>
    <dc:date>2025-10-16T14:51:00Z</dc:date>
    <meta:print-date>2025-07-14T13:50:00Z</meta:print-date>
    <meta:template xlink:href="Normal" xlink:type="simple"/>
    <meta:editing-cycles>4</meta:editing-cycles>
    <meta:editing-duration>PT240S</meta:editing-duration>
    <meta:user-defined meta:name="AppVersion">14.0000</meta:user-defined>
    <meta:document-statistic meta:page-count="1" meta:paragraph-count="3" meta:word-count="253" meta:character-count="1620" meta:row-count="11" meta:non-whitespace-character-count="1370"/>
  </office:meta>
</office:document-meta>
</file>