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597/2024</text:span></text:p>
      <text:p text:style-name="P4"><text:span text:style-name="T5">A EXCELENTÍSSIMA DESEMBARGADORA PRESIDENTE DO TRIBUNAL REGIONAL DO TRABALHO DA SEXTA REGIÃO,</text:span><text:span text:style-name="T6"> no uso de suas atribuições legais e regimentais, e tendo em vista o contido no PROAD n.º 20655/2024,</text:span></text:p>
      <text:p text:style-name="P4"><text:span text:style-name="T5">RESOLVE:</text:span></text:p>
      <text:p text:style-name="P4"><text:span text:style-name="T5">REMOVER</text:span><text:span text:style-name="T7"> </text:span><text:span text:style-name="T6">o servidor </text:span><text:span text:style-name="T5">RAYMUNDO LUIZ SANTANA BARBOZA JÚNIOR</text:span><text:span text:style-name="T2">, </text:span><text:span text:style-name="T6">Técnico Judiciário</text:span><text:span text:style-name="T3">, Área Administrativa, lotad</text:span><text:span text:style-name="T6">o</text:span><text:span text:style-name="T3"> na 1ª Vara do Trabalho do Cabo de Santo Agostinho, para <text:s/>a </text:span><text:span text:style-name="T6">CQP - Aguardando Lotação Definitiva</text:span><text:span text:style-name="T2">.</text:span></text:p>
      <text:p text:style-name="P4"><text:span text:style-name="T6">Esta Portaria entra em vigor a partir desta data.</text:span></text:p>
      <text:p text:style-name="P4"><text:span text:style-name="T6">Dê-se ciência e cumpra-se.</text:span></text:p>
      <text:p text:style-name="P6"><text:span text:style-name="T6">Recife, 29 de agosto de 2024.</text:span></text:p>
      <text:p text:style-name="P7"/>
      <text:p text:style-name="P8"><text:span text:style-name="T5">NISE PEDROSO LINS DE SOUSA</text:span></text:p>
      <text:p text:style-name="P8"><text:span text:style-name="T6">Desembargadora Presidente do TRT da 6ª Regiã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2" meta:character-count="708" meta:non-whitespace-character-count="607"/>
    <meta:generator>LibreOfficeDev/6.0.5.2$Linux_X86_64 LibreOffice_project/</meta:generator>
  </office:meta>
</office:document-meta>
</file>