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 fo:padding="0in" fo:border="none">
        <style:tab-stops>
          <style:tab-stop style:position="2.2646in"/>
        </style:tab-stops>
      </style:paragraph-properties>
      <style:text-properties fo:color="#000000" style:font-name="Verdana" style:font-name-asian="Verdana1" style:font-name-complex="Verdana1"/>
    </style:style>
    <style:style style:name="P5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 fo:padding="0in" fo:border="none"/>
    </style:style>
    <style:style style:name="P6" style:family="paragraph" style:parent-style-name="Standard">
      <style:paragraph-properties fo:margin-top="0.1945in" fo:margin-bottom="0.1945in" loext:contextual-spacing="false" fo:line-height="100%" fo:orphans="2" fo:widows="2" fo:padding="0in" fo:border="none"/>
    </style:style>
    <style:style style:name="P7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 fo:padding="0in" fo:border="none"/>
    </style:style>
    <style:style style:name="P8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9" style:family="paragraph" style:parent-style-name="Standard" style:master-page-name="Standard">
      <style:paragraph-properties fo:text-align="justify" style:justify-single-word="false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ff"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3"><text:span text:style-name="T2">PODER JUDICIÁRIO</text:span></text:p>
      <text:p text:style-name="P3"><text:span text:style-name="T2">JUSTIÇA DO TRABALHO</text:span></text:p>
      <text:p text:style-name="P3"><text:span text:style-name="T2">TRIBUNAL REGIONAL DO TRABALHO – SEXTA REGIÃO</text:span></text:p>
      <text:p text:style-name="P3"><text:span text:style-name="T2">GABINETE DA PRESIDÊNCIA</text:span></text:p>
      <text:p text:style-name="P1"/>
      <text:p text:style-name="P2"><text:span text:style-name="T5"><text:s text:c="32"/></text:span><text:span text:style-name="T6">PORTARIA TRT6– GP N.º 596/2024</text:span></text:p>
      <text:p text:style-name="P1"/>
      <text:p text:style-name="P5"><text:span text:style-name="T7">A</text:span><text:span text:style-name="T2"> DESEMBARGADORA PRESIDENTE DO TRIBUNAL REGIONAL DO TRABALHO DA SEXTA REGIÃO</text:span><text:span text:style-name="T3">, usando de suas atribuições legais e regimentais, tendo em vista o contido no PROAD </text:span><text:span text:style-name="T8">19802</text:span><text:span text:style-name="T3">/202</text:span><text:span text:style-name="T8">4</text:span><text:span text:style-name="T3">,</text:span></text:p>
      <text:p text:style-name="P6"><text:span text:style-name="T2">R   E   S   O   L   V   E:</text:span></text:p>
      <text:p text:style-name="P7"><text:span text:style-name="T2">AUTORIZAR</text:span><text:span text:style-name="T3"> o pagamento da substituição do cargo em comissão CJ-</text:span><text:span text:style-name="T8">1</text:span><text:span text:style-name="T3"> de Chefe de Divisão (Código 3543) </text:span><text:span text:style-name="T8">ao servidor</text:span><text:span text:style-name="T7"> MARCELINO ARRUDA DA SILVA</text:span><text:span text:style-name="T3">, ocupante do cargo de Técnico Judiciário, Área Administrativa, lotado na Coordenadoria de Engenharia </text:span><text:span text:style-name="T8">de Manutenção,</text:span><text:span text:style-name="T3"> no dia 20/08/2024, em decorrência de afastamento legal d</text:span><text:span text:style-name="T8">o</text:span><text:span text:style-name="T3"> titular, Carlos Eduardo Danzi Vanderlei, bem como da substituta legal</text:span><text:span text:style-name="T8">, Adrianna da Gama Fernandes Vieira, </text:span><text:span text:style-name="T3">contando-se para fins de registro em seus assentamentos funcionais, com efeitos remuneratórios, de acordo com o disposto na Lei n.° 8.112/90 c/c a Resolução Administrativa TRT6 n.º 17/2016.</text:span></text:p>
      <text:p text:style-name="P7"><text:span text:style-name="T3">Publique-se.</text:span></text:p>
      <text:p text:style-name="P7"><text:span text:style-name="T3">Recife, 28</text:span><text:span text:style-name="T8"> </text:span><text:span text:style-name="T3">de </text:span><text:span text:style-name="T8">agosto</text:span><text:span text:style-name="T3"> de 2024.</text:span></text:p>
      <text:p text:style-name="P4"/>
      <text:p text:style-name="P8"><text:span text:style-name="T7">NISE PEDROSO LINS DE SOUSA</text:span></text:p>
      <text:p text:style-name="P8"><text:span text:style-name="T8">Desembargadora Presidente do TRT da 6ª Região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160" meta:character-count="1155" meta:non-whitespace-character-count="886"/>
    <meta:generator>LibreOfficeDev/6.0.5.2$Linux_X86_64 LibreOffice_project/</meta:generator>
  </office:meta>
</office:document-meta>
</file>